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page" style:column-width="3.1485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page" style:column-width="2.9897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1.719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5" table:default-cell-style-name="ce26"/>
        <table:table-column table:style-name="co6" table:number-columns-repeated="12" table:default-cell-style-name="ce26"/>
        <table:table-column table:style-name="co7" table:default-cell-style-name="ce26"/>
        <table:table-column table:style-name="co8" table:number-columns-repeated="2" table:default-cell-style-name="ce26"/>
        <table:table-column table:style-name="co9" table:number-columns-repeated="3" table:default-cell-style-name="ce26"/>
        <table:table-column table:style-name="co8" table:number-columns-repeated="12" table:default-cell-style-name="ce26"/>
        <table:table-column table:style-name="co10" table:default-cell-style-name="ce65"/>
        <table:table-column table:style-name="co11" table:number-columns-repeated="11" table:default-cell-style-name="ce65"/>
        <table:table-column table:style-name="co12" table:default-cell-style-name="ce65"/>
        <table:table-column table:style-name="co13" table:number-columns-repeated="11" table:default-cell-style-name="ce65"/>
        <table:table-column table:style-name="co14" table:default-cell-style-name="ce26"/>
        <table:table-column table:style-name="co15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婦幼警察隊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婦幼警察隊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 <text:s text:c="2"/>109 <text:s text:c="2"/>年第 <text:s text:c="2"/>4 <text:s text:c="2"/>季(累計至 12 <text:s/>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 <text:s text:c="3"/>109 <text:s/>年第 <text:s text:c="2"/>4 <text:s text:c="2"/>季(累計至 12 <text:s/>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<text:s/>中華民國 <text:s text:c="2"/>109 <text:s text:c="2"/>年第 <text:s text:c="2"/>4 <text:s text:c="2"/>季(累計至 12 <text:s/>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<text:s/>109 <text:s text:c="2"/>年第 <text:s text:c="2"/>4 <text:s text:c="2"/>季(累計至 12 <text:s/>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7">
            <text:p>自行編列經費--整建廳舍</text:p>
          </table:table-cell>
          <table:covered-table-cell/>
          <table:table-cell office:value-type="string" table:number-columns-spanned="4" table:number-rows-spanned="1" table:style-name="ce10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75685000" table:formula="of:=([.D9]+[.F9])+[.H9]" table:style-name="ce10">
            <text:p><text:s/>75,685,000<text:s/></text:p>
          </table:table-cell>
          <table:table-cell office:value-type="float" office:value="69891179" table:formula="of:=([.E9]+[.G9])+[.I9]" table:style-name="ce10">
            <text:p><text:s/>69,891,179<text:s/></text:p>
          </table:table-cell>
          <table:table-cell office:value-type="float" office:value="71409000" table:style-name="ce10">
            <text:p><text:s/>71,409,000<text:s/></text:p>
          </table:table-cell>
          <table:table-cell office:value-type="float" office:value="66351648" table:style-name="ce10">
            <text:p><text:s/>66,351,648<text:s/></text:p>
          </table:table-cell>
          <table:table-cell office:value-type="float" office:value="4176000" table:style-name="ce10">
            <text:p><text:s/>4,176,000<text:s/></text:p>
          </table:table-cell>
          <table:table-cell office:value-type="float" office:value="3440531" table:style-name="ce10">
            <text:p><text:s/>3,440,531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99000" table:style-name="ce19">
            <text:p><text:s/>99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600" table:style-name="ce10">
            <text:p><text:s/>225,600<text:s/></text:p>
          </table:table-cell>
          <table:table-cell office:value-type="float" office:value="135063" table:style-name="ce10">
            <text:p><text:s/>135,063<text:s/></text:p>
          </table:table-cell>
          <table:table-cell office:value-type="float" office:value="640192" table:style-name="ce10">
            <text:p><text:s/>640,192<text:s/></text:p>
          </table:table-cell>
          <table:table-cell office:value-type="float" office:value="154554" table:style-name="ce10">
            <text:p><text:s/>154,5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00" table:style-name="ce10">
            <text:p><text:s/>80,000<text:s/></text:p>
          </table:table-cell>
          <table:table-cell office:value-type="float" office:value="73025" table:style-name="ce10">
            <text:p><text:s/>73,0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0296" table:style-name="ce10">
            <text:p><text:s/>350,296<text:s/></text:p>
          </table:table-cell>
          <table:table-cell office:value-type="float" office:value="161976" table:style-name="ce10">
            <text:p><text:s/>161,976<text:s/></text:p>
          </table:table-cell>
          <table:table-cell office:value-type="float" office:value="124859" table:style-name="ce19">
            <text:p><text:s/>124,859<text:s/></text:p>
          </table:table-cell>
          <table:table-cell office:value-type="float" office:value="127594" table:style-name="ce19">
            <text:p><text:s/>127,594<text:s/></text:p>
          </table:table-cell>
          <table:table-cell table:number-columns-repeated="8" table:style-name="ce36"/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 <text:s/>110 <text:s/>年 <text:s/>1 <text:s/>月 <text:s/>20 <text:s/>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159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0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100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9:42:10Z</meta:creation-date>
    <dc:date>2021-01-25T09:42:10Z</dc:date>
  </office:meta>
</office:document-meta>
</file>