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5日 13:39:56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858" table:style-name="ce10">
            <text:p>1,858</text:p>
          </table:table-cell>
          <table:table-cell table:style-name="ce1"/>
          <table:table-cell office:value-type="float" office:value="3681" table:style-name="ce10">
            <text:p>3,681</text:p>
          </table:table-cell>
          <table:table-cell office:value-type="float" office:value="11563372.33" table:style-name="ce27">
            <text:p>11,563,372.3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30" table:style-name="ce10">
            <text:p>330</text:p>
          </table:table-cell>
          <table:table-cell table:style-name="ce1"/>
          <table:table-cell office:value-type="string" table:style-name="ce10">
            <text:p>572</text:p>
          </table:table-cell>
          <table:table-cell office:value-type="float" office:value="127311.2" table:style-name="ce27">
            <text:p>127,311.2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924" table:style-name="ce4">
            <text:p>3,924</text:p>
          </table:table-cell>
          <table:table-cell table:style-name="ce1"/>
          <table:table-cell office:value-type="float" office:value="5183" table:style-name="ce4">
            <text:p>5,18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8" table:style-name="ce12">
            <text:p>228</text:p>
          </table:table-cell>
          <table:table-cell office:value-type="float" office:value="194" table:style-name="ce18">
            <text:p>194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87" table:style-name="ce18">
            <text:p>87</text:p>
          </table:table-cell>
          <table:table-cell office:value-type="float" office:value="29" table:style-name="ce18">
            <text:p>29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77" table:style-name="ce12">
            <text:p>377</text:p>
          </table:table-cell>
          <table:table-cell office:value-type="float" office:value="364" table:style-name="ce18">
            <text:p>364</text:p>
          </table:table-cell>
          <table:table-cell office:value-type="float" office:value="13" table:style-name="ce53">
            <text:p>13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36" table:style-name="ce13">
            <text:p>436</text:p>
          </table:table-cell>
          <table:table-cell office:value-type="float" office:value="385" table:style-name="ce19">
            <text:p>385</text:p>
          </table:table-cell>
          <table:table-cell office:value-type="float" office:value="89" table:style-name="ce19">
            <text:p>89</text:p>
          </table:table-cell>
          <table:table-cell office:value-type="float" office:value="7" table:style-name="ce19">
            <text:p>7</text:p>
          </table:table-cell>
          <table:table-cell office:value-type="float" office:value="120" table:style-name="ce19">
            <text:p>120</text:p>
          </table:table-cell>
          <table:table-cell office:value-type="float" office:value="56" table:style-name="ce19">
            <text:p>56</text:p>
          </table:table-cell>
          <table:table-cell office:value-type="float" office:value="113" table:style-name="ce19">
            <text:p>113</text:p>
          </table:table-cell>
          <table:table-cell office:value-type="float" office:value="51" table:style-name="ce19">
            <text:p>51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465" table:style-name="ce13">
            <text:p>465</text:p>
          </table:table-cell>
          <table:table-cell office:value-type="float" office:value="452" table:style-name="ce19">
            <text:p>452</text:p>
          </table:table-cell>
          <table:table-cell office:value-type="float" office:value="13" table:style-name="ce54">
            <text:p>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66393.11" table:style-name="ce14">
            <text:p>1,466,393.11</text:p>
          </table:table-cell>
          <table:table-cell office:value-type="float" office:value="1456982.53" table:style-name="ce20">
            <text:p>1,456,982.53</text:p>
          </table:table-cell>
          <table:table-cell office:value-type="float" office:value="253126.37" table:style-name="ce20">
            <text:p>253,126.37</text:p>
          </table:table-cell>
          <table:table-cell office:value-type="float" office:value="70200.19" table:style-name="ce20">
            <text:p>70,200.19</text:p>
          </table:table-cell>
          <table:table-cell office:value-type="float" office:value="209153.97" table:style-name="ce32">
            <text:p>209,153.97</text:p>
          </table:table-cell>
          <table:table-cell office:value-type="float" office:value="224174.51" table:style-name="ce32">
            <text:p>224,174.51</text:p>
          </table:table-cell>
          <table:table-cell office:value-type="float" office:value="700327.49" table:style-name="ce32">
            <text:p>700,327.49</text:p>
          </table:table-cell>
          <table:table-cell office:value-type="float" office:value="9410.58" table:style-name="ce32">
            <text:p>9,410.58</text:p>
          </table:table-cell>
          <table:table-cell office:value-type="float" office:value="4108.1400000000003" table:style-name="ce32">
            <text:p>4,108.14</text:p>
          </table:table-cell>
          <table:table-cell office:value-type="float" office:value="33.79" table:style-name="ce32">
            <text:p>33.79</text:p>
          </table:table-cell>
          <table:table-cell office:value-type="float" office:value="5268.65" table:style-name="ce32">
            <text:p>5,268.6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21" table:style-name="ce12">
            <text:p>521</text:p>
          </table:table-cell>
          <table:table-cell office:value-type="float" office:value="510" table:style-name="ce19">
            <text:p>510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09" table:style-name="ce13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9" table:style-name="ce18">
            <text:p>49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9" table:style-name="ce13">
            <text:p>199</text:p>
          </table:table-cell>
          <table:table-cell office:value-type="float" office:value="182" table:style-name="ce19">
            <text:p>182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65" table:style-name="ce18">
            <text:p>65</text:p>
          </table:table-cell>
          <table:table-cell office:value-type="float" office:value="17" table:style-name="ce18">
            <text:p>17</text:p>
          </table:table-cell>
          <table:table-cell office:value-type="float" office:value="76" table:style-name="ce18">
            <text:p>76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57386.4" table:style-name="ce14">
            <text:p>457,386.40</text:p>
          </table:table-cell>
          <table:table-cell office:value-type="float" office:value="454626.69" table:style-name="ce20">
            <text:p>454,626.69</text:p>
          </table:table-cell>
          <table:table-cell office:value-type="float" office:value="23525.58" table:style-name="ce20">
            <text:p>23,525.58</text:p>
          </table:table-cell>
          <table:table-cell office:value-type="float" office:value="42386.92" table:style-name="ce20">
            <text:p>42,386.92</text:p>
          </table:table-cell>
          <table:table-cell office:value-type="float" office:value="123185.96" table:style-name="ce32">
            <text:p>123,185.96</text:p>
          </table:table-cell>
          <table:table-cell office:value-type="float" office:value="29312.65" table:style-name="ce32">
            <text:p>29,312.65</text:p>
          </table:table-cell>
          <table:table-cell office:value-type="float" office:value="236215.58" table:style-name="ce32">
            <text:p>236,215.58</text:p>
          </table:table-cell>
          <table:table-cell office:value-type="float" office:value="2759.71" table:style-name="ce32">
            <text:p>2,759.71</text:p>
          </table:table-cell>
          <table:table-cell office:value-type="float" office:value="1858.1" table:style-name="ce32">
            <text:p>1,858.10</text:p>
          </table:table-cell>
          <table:table-cell office:value-type="float" office:value="33.79" table:style-name="ce32">
            <text:p>33.79</text:p>
          </table:table-cell>
          <table:table-cell office:value-type="float" office:value="867.82" table:style-name="ce32">
            <text:p>867.8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4" table:style-name="ce13">
            <text:p>144</text:p>
          </table:table-cell>
          <table:table-cell office:value-type="float" office:value="115" table:style-name="ce19">
            <text:p>115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56603.36" table:style-name="ce14">
            <text:p>656,603.36</text:p>
          </table:table-cell>
          <table:table-cell office:value-type="float" office:value="650887.37" table:style-name="ce20">
            <text:p>650,887.37</text:p>
          </table:table-cell>
          <table:table-cell office:value-type="float" office:value="61741.53" table:style-name="ce20">
            <text:p>61,741.53</text:p>
          </table:table-cell>
          <table:table-cell office:value-type="float" office:value="27813.27" table:style-name="ce20">
            <text:p>27,813.27</text:p>
          </table:table-cell>
          <table:table-cell office:value-type="float" office:value="60228.800000000003" table:style-name="ce32">
            <text:p>60,228.80</text:p>
          </table:table-cell>
          <table:table-cell office:value-type="float" office:value="116097.86" table:style-name="ce32">
            <text:p>116,097.86</text:p>
          </table:table-cell>
          <table:table-cell office:value-type="float" office:value="385005.91" table:style-name="ce32">
            <text:p>385,005.91</text:p>
          </table:table-cell>
          <table:table-cell office:value-type="float" office:value="5715.99" table:style-name="ce32">
            <text:p>5,715.99</text:p>
          </table:table-cell>
          <table:table-cell office:value-type="float" office:value="2157.34" table:style-name="ce32">
            <text:p>2,157.3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558.65" table:style-name="ce32">
            <text:p>3,558.6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9513.06" table:style-name="ce14">
            <text:p>59,513.06</text:p>
          </table:table-cell>
          <table:table-cell office:value-type="float" office:value="59172.88" table:style-name="ce20">
            <text:p>59,172.88</text:p>
          </table:table-cell>
          <table:table-cell office:value-type="float" office:value="542.94000000000005" table:style-name="ce20">
            <text:p>542.94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378.94" table:style-name="ce32">
            <text:p>12,378.94</text:p>
          </table:table-cell>
          <table:table-cell office:value-type="float" office:value="45793" table:style-name="ce32">
            <text:p>45,793.00</text:p>
          </table:table-cell>
          <table:table-cell office:value-type="float" office:value="458" table:style-name="ce32">
            <text:p>458.00</text:p>
          </table:table-cell>
          <table:table-cell office:value-type="float" office:value="340.18" table:style-name="ce32">
            <text:p>340.1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40.18" table:style-name="ce32">
            <text:p>340.1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2890.28999999998" table:style-name="ce14">
            <text:p>292,890.29</text:p>
          </table:table-cell>
          <table:table-cell office:value-type="float" office:value="292295.59000000003" table:style-name="ce20">
            <text:p>292,295.59</text:p>
          </table:table-cell>
          <table:table-cell office:value-type="float" office:value="167316.32" table:style-name="ce20">
            <text:p>167,316.32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3360.27" table:style-name="ce32">
            <text:p>13,360.27</text:p>
          </table:table-cell>
          <table:table-cell office:value-type="float" office:value="32971" table:style-name="ce32">
            <text:p>32,971.00</text:p>
          </table:table-cell>
          <table:table-cell office:value-type="float" office:value="78648" table:style-name="ce32">
            <text:p>78,648.00</text:p>
          </table:table-cell>
          <table:table-cell office:value-type="float" office:value="594.70000000000005" table:style-name="ce32">
            <text:p>594.70</text:p>
          </table:table-cell>
          <table:table-cell office:value-type="float" office:value="92.7" table:style-name="ce32">
            <text:p>92.7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02" table:style-name="ce32">
            <text:p>502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,858　件；土地筆數：3,681　筆；面積：　11,563,372.3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330　件；建物棟數：572　筆；面積：　127,311.2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3,924　件；張數：5,18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09年11月 5日 13:39:56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1:13:41Z</meta:creation-date>
    <dc:date>2020-11-11T01:13:41Z</dc:date>
  </office:meta>
</office:document-meta>
</file>