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15" table:default-cell-style-name="ce59"/>
        <table:table-column table:style-name="co4" table:number-columns-repeated="16367" table:default-cell-style-name="ce5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10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11月 5日 14:01:33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063" table:style-name="ce10">
            <text:p>2,063</text:p>
          </table:table-cell>
          <table:table-cell table:style-name="ce1"/>
          <table:table-cell office:value-type="float" office:value="4096" table:style-name="ce10">
            <text:p>4,096</text:p>
          </table:table-cell>
          <table:table-cell office:value-type="float" office:value="12602704.710000001" table:style-name="ce27">
            <text:p>12,602,704.7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368" table:style-name="ce10">
            <text:p>368</text:p>
          </table:table-cell>
          <table:table-cell table:style-name="ce1"/>
          <table:table-cell office:value-type="string" table:style-name="ce10">
            <text:p>659</text:p>
          </table:table-cell>
          <table:table-cell office:value-type="float" office:value="145147.01" table:style-name="ce27">
            <text:p>145,147.0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367" table:style-name="ce4">
            <text:p>4,367</text:p>
          </table:table-cell>
          <table:table-cell table:style-name="ce1"/>
          <table:table-cell office:value-type="float" office:value="5882" table:style-name="ce4">
            <text:p>5,882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東勢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1">
            <text:p>臺中市東勢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3">
            <text:p>中華民國109年10月</text:p>
          </table:table-cell>
          <table:covered-table-cell table:number-columns-repeated="14"/>
          <table:table-cell office:value-type="string" table:number-columns-spanned="2" table:number-rows-spanned="1" table:style-name="ce7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0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83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43" table:style-name="ce12">
            <text:p>243</text:p>
          </table:table-cell>
          <table:table-cell office:value-type="float" office:value="205" table:style-name="ce18">
            <text:p>205</text:p>
          </table:table-cell>
          <table:table-cell office:value-type="float" office:value="44" table:style-name="ce18">
            <text:p>44</text:p>
          </table:table-cell>
          <table:table-cell office:value-type="float" office:value="18" table:style-name="ce18">
            <text:p>18</text:p>
          </table:table-cell>
          <table:table-cell office:value-type="float" office:value="75" table:style-name="ce18">
            <text:p>75</text:p>
          </table:table-cell>
          <table:table-cell office:value-type="float" office:value="31" table:style-name="ce18">
            <text:p>31</text:p>
          </table:table-cell>
          <table:table-cell office:value-type="float" office:value="37" table:style-name="ce18">
            <text:p>37</text:p>
          </table:table-cell>
          <table:table-cell office:value-type="float" office:value="38" table:style-name="ce18">
            <text:p>38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443" table:style-name="ce12">
            <text:p>443</text:p>
          </table:table-cell>
          <table:table-cell office:value-type="float" office:value="402" table:style-name="ce18">
            <text:p>402</text:p>
          </table:table-cell>
          <table:table-cell office:value-type="float" office:value="41" table:style-name="ce53">
            <text:p>41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02" table:style-name="ce13">
            <text:p>502</text:p>
          </table:table-cell>
          <table:table-cell office:value-type="float" office:value="415" table:style-name="ce19">
            <text:p>415</text:p>
          </table:table-cell>
          <table:table-cell office:value-type="float" office:value="132" table:style-name="ce19">
            <text:p>132</text:p>
          </table:table-cell>
          <table:table-cell office:value-type="float" office:value="22" table:style-name="ce19">
            <text:p>22</text:p>
          </table:table-cell>
          <table:table-cell office:value-type="float" office:value="96" table:style-name="ce19">
            <text:p>96</text:p>
          </table:table-cell>
          <table:table-cell office:value-type="float" office:value="56" table:style-name="ce19">
            <text:p>56</text:p>
          </table:table-cell>
          <table:table-cell office:value-type="float" office:value="109" table:style-name="ce19">
            <text:p>109</text:p>
          </table:table-cell>
          <table:table-cell office:value-type="float" office:value="87" table:style-name="ce19">
            <text:p>87</text:p>
          </table:table-cell>
          <table:table-cell office:value-type="float" office:value="80" table:style-name="ce19">
            <text:p>8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687" table:style-name="ce13">
            <text:p>687</text:p>
          </table:table-cell>
          <table:table-cell office:value-type="float" office:value="629" table:style-name="ce19">
            <text:p>629</text:p>
          </table:table-cell>
          <table:table-cell office:value-type="float" office:value="58" table:style-name="ce54">
            <text:p>5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57168.19" table:style-name="ce14">
            <text:p>1,057,168.19</text:p>
          </table:table-cell>
          <table:table-cell office:value-type="float" office:value="1039332.38" table:style-name="ce20">
            <text:p>1,039,332.38</text:p>
          </table:table-cell>
          <table:table-cell office:value-type="float" office:value="193866.59" table:style-name="ce20">
            <text:p>193,866.59</text:p>
          </table:table-cell>
          <table:table-cell office:value-type="float" office:value="67434.740000000005" table:style-name="ce20">
            <text:p>67,434.74</text:p>
          </table:table-cell>
          <table:table-cell office:value-type="float" office:value="227071.21" table:style-name="ce32">
            <text:p>227,071.21</text:p>
          </table:table-cell>
          <table:table-cell office:value-type="float" office:value="164206" table:style-name="ce32">
            <text:p>164,206.00</text:p>
          </table:table-cell>
          <table:table-cell office:value-type="float" office:value="386753.84" table:style-name="ce32">
            <text:p>386,753.84</text:p>
          </table:table-cell>
          <table:table-cell office:value-type="float" office:value="17835.810000000001" table:style-name="ce32">
            <text:p>17,835.81</text:p>
          </table:table-cell>
          <table:table-cell office:value-type="float" office:value="14221.17" table:style-name="ce32">
            <text:p>14,221.17</text:p>
          </table:table-cell>
          <table:table-cell office:value-type="float" office:value="36.869999999999997" table:style-name="ce32">
            <text:p>36.87</text:p>
          </table:table-cell>
          <table:table-cell office:value-type="float" office:value="3577.77" table:style-name="ce32">
            <text:p>3,577.77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699" table:style-name="ce12">
            <text:p>699</text:p>
          </table:table-cell>
          <table:table-cell office:value-type="float" office:value="665" table:style-name="ce19">
            <text:p>665</text:p>
          </table:table-cell>
          <table:table-cell office:value-type="float" office:value="34" table:style-name="ce54">
            <text:p>3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東 勢 區</text:p>
          </table:table-cell>
          <table:table-cell office:value-type="string" table:style-name="ce7">
            <text:p>件</text:p>
          </table:table-cell>
          <table:table-cell office:value-type="float" office:value="114" table:style-name="ce13">
            <text:p>114</text:p>
          </table:table-cell>
          <table:table-cell office:value-type="float" office:value="103" table:style-name="ce19">
            <text:p>103</text:p>
          </table:table-cell>
          <table:table-cell office:value-type="float" office:value="22" table:style-name="ce19">
            <text:p>22</text:p>
          </table:table-cell>
          <table:table-cell office:value-type="float" office:value="10" table:style-name="ce19">
            <text:p>10</text:p>
          </table:table-cell>
          <table:table-cell office:value-type="float" office:value="41" table:style-name="ce18">
            <text:p>41</text:p>
          </table:table-cell>
          <table:table-cell office:value-type="float" office:value="12" table:style-name="ce18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3" table:style-name="ce13">
            <text:p>243</text:p>
          </table:table-cell>
          <table:table-cell office:value-type="float" office:value="230" table:style-name="ce19">
            <text:p>230</text:p>
          </table:table-cell>
          <table:table-cell office:value-type="float" office:value="61" table:style-name="ce19">
            <text:p>61</text:p>
          </table:table-cell>
          <table:table-cell office:value-type="float" office:value="14" table:style-name="ce19">
            <text:p>14</text:p>
          </table:table-cell>
          <table:table-cell office:value-type="float" office:value="56" table:style-name="ce18">
            <text:p>56</text:p>
          </table:table-cell>
          <table:table-cell office:value-type="float" office:value="18" table:style-name="ce18">
            <text:p>18</text:p>
          </table:table-cell>
          <table:table-cell office:value-type="float" office:value="81" table:style-name="ce18">
            <text:p>81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32814.49" table:style-name="ce14">
            <text:p>432,814.49</text:p>
          </table:table-cell>
          <table:table-cell office:value-type="float" office:value="428129.82" table:style-name="ce20">
            <text:p>428,129.82</text:p>
          </table:table-cell>
          <table:table-cell office:value-type="float" office:value="85664.46" table:style-name="ce20">
            <text:p>85,664.46</text:p>
          </table:table-cell>
          <table:table-cell office:value-type="float" office:value="45463.66" table:style-name="ce20">
            <text:p>45,463.66</text:p>
          </table:table-cell>
          <table:table-cell office:value-type="float" office:value="138176.95000000001" table:style-name="ce32">
            <text:p>138,176.95</text:p>
          </table:table-cell>
          <table:table-cell office:value-type="float" office:value="43733.18" table:style-name="ce32">
            <text:p>43,733.18</text:p>
          </table:table-cell>
          <table:table-cell office:value-type="float" office:value="115091.57" table:style-name="ce32">
            <text:p>115,091.57</text:p>
          </table:table-cell>
          <table:table-cell office:value-type="float" office:value="4684.67" table:style-name="ce32">
            <text:p>4,684.67</text:p>
          </table:table-cell>
          <table:table-cell office:value-type="float" office:value="1457.74" table:style-name="ce32">
            <text:p>1,457.74</text:p>
          </table:table-cell>
          <table:table-cell office:value-type="float" office:value="36.869999999999997" table:style-name="ce32">
            <text:p>36.87</text:p>
          </table:table-cell>
          <table:table-cell office:value-type="float" office:value="3190.06" table:style-name="ce32">
            <text:p>3,190.06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新 社 區</text:p>
          </table:table-cell>
          <table:table-cell office:value-type="string" table:style-name="ce7">
            <text:p>件</text:p>
          </table:table-cell>
          <table:table-cell office:value-type="float" office:value="79" table:style-name="ce13">
            <text:p>79</text:p>
          </table:table-cell>
          <table:table-cell office:value-type="float" office:value="58" table:style-name="ce19">
            <text:p>58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72" table:style-name="ce13">
            <text:p>172</text:p>
          </table:table-cell>
          <table:table-cell office:value-type="float" office:value="104" table:style-name="ce19">
            <text:p>104</text:p>
          </table:table-cell>
          <table:table-cell office:value-type="float" office:value="47" table:style-name="ce19">
            <text:p>47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68" table:style-name="ce18">
            <text:p>68</text:p>
          </table:table-cell>
          <table:table-cell office:value-type="float" office:value="67" table:style-name="ce18">
            <text:p>6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47020.07" table:style-name="ce14">
            <text:p>247,020.07</text:p>
          </table:table-cell>
          <table:table-cell office:value-type="float" office:value="235946.48" table:style-name="ce20">
            <text:p>235,946.48</text:p>
          </table:table-cell>
          <table:table-cell office:value-type="float" office:value="75108.59" table:style-name="ce20">
            <text:p>75,108.59</text:p>
          </table:table-cell>
          <table:table-cell office:value-type="float" office:value="19560.759999999998" table:style-name="ce20">
            <text:p>19,560.76</text:p>
          </table:table-cell>
          <table:table-cell office:value-type="float" office:value="47037.43" table:style-name="ce32">
            <text:p>47,037.43</text:p>
          </table:table-cell>
          <table:table-cell office:value-type="float" office:value="39252.699999999997" table:style-name="ce32">
            <text:p>39,252.70</text:p>
          </table:table-cell>
          <table:table-cell office:value-type="float" office:value="54987" table:style-name="ce32">
            <text:p>54,987.00</text:p>
          </table:table-cell>
          <table:table-cell office:value-type="float" office:value="11073.59" table:style-name="ce32">
            <text:p>11,073.59</text:p>
          </table:table-cell>
          <table:table-cell office:value-type="float" office:value="10932.59" table:style-name="ce32">
            <text:p>10,932.59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41" table:style-name="ce32">
            <text:p>141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石 岡 區</text:p>
          </table:table-cell>
          <table:table-cell office:value-type="string" table:style-name="ce7">
            <text:p>件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9" table:style-name="ce13">
            <text:p>49</text:p>
          </table:table-cell>
          <table:table-cell office:value-type="float" office:value="46" table:style-name="ce19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7200.009999999995" table:style-name="ce14">
            <text:p>67,200.01</text:p>
          </table:table-cell>
          <table:table-cell office:value-type="float" office:value="65580.37" table:style-name="ce20">
            <text:p>65,580.37</text:p>
          </table:table-cell>
          <table:table-cell office:value-type="float" office:value="7788.54" table:style-name="ce20">
            <text:p>7,788.54</text:p>
          </table:table-cell>
          <table:table-cell office:value-type="float" office:value="2410.3200000000002" table:style-name="ce20">
            <text:p>2,410.32</text:p>
          </table:table-cell>
          <table:table-cell office:value-type="float" office:value="8182.83" table:style-name="ce32">
            <text:p>8,182.83</text:p>
          </table:table-cell>
          <table:table-cell office:value-type="float" office:value="43760.12" table:style-name="ce32">
            <text:p>43,760.12</text:p>
          </table:table-cell>
          <table:table-cell office:value-type="float" office:value="3438.56" table:style-name="ce32">
            <text:p>3,438.56</text:p>
          </table:table-cell>
          <table:table-cell office:value-type="float" office:value="1619.64" table:style-name="ce32">
            <text:p>1,619.64</text:p>
          </table:table-cell>
          <table:table-cell office:value-type="float" office:value="1501.43" table:style-name="ce32">
            <text:p>1,501.43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18.21" table:style-name="ce32">
            <text:p>118.21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和 平 區</text:p>
          </table:table-cell>
          <table:table-cell office:value-type="string" table:style-name="ce7">
            <text:p>件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9">
            <text:p>3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10133.62" table:style-name="ce14">
            <text:p>310,133.62</text:p>
          </table:table-cell>
          <table:table-cell office:value-type="float" office:value="309675.71000000002" table:style-name="ce20">
            <text:p>309,675.71</text:p>
          </table:table-cell>
          <table:table-cell office:value-type="float" office:value="25305" table:style-name="ce20">
            <text:p>25,305.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3674" table:style-name="ce32">
            <text:p>33,674.00</text:p>
          </table:table-cell>
          <table:table-cell office:value-type="float" office:value="37460" table:style-name="ce32">
            <text:p>37,460.00</text:p>
          </table:table-cell>
          <table:table-cell office:value-type="float" office:value="213236.71" table:style-name="ce32">
            <text:p>213,236.71</text:p>
          </table:table-cell>
          <table:table-cell office:value-type="float" office:value="457.91" table:style-name="ce32">
            <text:p>457.91</text:p>
          </table:table-cell>
          <table:table-cell office:value-type="float" office:value="329.41" table:style-name="ce32">
            <text:p>329.4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28.5" table:style-name="ce32">
            <text:p>128.5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37"/>
          <table:table-cell table:style-name="ce44"/>
          <table:table-cell table:style-name="ce50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2,063　件；土地筆數：4,096　筆；面積：　12,602,704.7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368　件；建物棟數：659　筆；面積：　145,147.0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核發謄本：件數　4,367　件；張數：5,882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office:value-type="string" table:number-columns-spanned="17" table:number-rows-spanned="1" table:style-name="ce6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9"/>
          <table:table-cell office:value-type="string" table:style-name="ce58">
            <text:p>中華民國109年11月 5日 14:01:33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1:14:31Z</meta:creation-date>
    <dc:date>2020-11-11T01:14:31Z</dc:date>
  </office:meta>
</office:document-meta>
</file>