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9479166666667cm"/>
    </style:style>
    <style:style style:name="co4" style:family="table-column">
      <style:table-column-properties fo:break-before="auto" style:column-width="1.61395833333333cm" style:use-optimal-column-width="true"/>
    </style:style>
    <style:style style:name="co5" style:family="table-column">
      <style:table-column-properties fo:break-before="auto" style:column-width="1.613958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default-cell-style-name="ce38"/>
        <table:table-column table:style-name="co5" table:number-columns-repeated="16376" table:default-cell-style-name="ce38"/>
        <table:table-row table:style-name="ro1">
          <table:table-cell office:value-type="string" table:style-name="ce1">
            <text:p>公　開　類</text:p>
          </table:table-cell>
          <table:table-cell office:value-type="string" table:style-name="ce1">
            <text:p>臺中市中山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中山地政事務所徵解地政規費</text:p>
          </table:table-cell>
          <table:table-cell office:value-type="string" table:style-name="ce1">
            <text:p>中華民國109年 9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09年11月 3日 13:12:50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中山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中山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09年9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2">
            <text:p>規費名稱</text:p>
          </table:table-cell>
          <table:table-cell office:value-type="string" table:number-columns-spanned="2" table:number-rows-spanned="1" table:style-name="ce83">
            <text:p>徵收數</text:p>
          </table:table-cell>
          <table:covered-table-cell/>
          <table:table-cell office:value-type="string" table:number-columns-spanned="2" table:number-rows-spanned="1" table:style-name="ce84">
            <text:p>解庫數</text:p>
          </table:table-cell>
          <table:covered-table-cell/>
          <table:table-cell office:value-type="string" table:number-columns-spanned="2" table:number-rows-spanned="2" table:style-name="ce85">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18186178" table:style-name="ce11">
            <text:p>18,186,178</text:p>
          </table:table-cell>
          <table:table-cell office:value-type="float" office:value="156091434" table:style-name="ce19">
            <text:p>156,091,434</text:p>
          </table:table-cell>
          <table:table-cell office:value-type="float" office:value="18087896" table:style-name="ce25">
            <text:p>18,087,896</text:p>
          </table:table-cell>
          <table:table-cell office:value-type="float" office:value="154714733" table:style-name="ce19">
            <text:p>154,714,733</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1160592" table:style-name="ce12">
            <text:p>1,160,592</text:p>
          </table:table-cell>
          <table:table-cell office:value-type="float" office:value="3425800" table:style-name="ce20">
            <text:p>3,425,800</text:p>
          </table:table-cell>
          <table:table-cell office:value-type="float" office:value="1160376" table:style-name="ce26">
            <text:p>1,160,376</text:p>
          </table:table-cell>
          <table:table-cell office:value-type="float" office:value="3421632" table:style-name="ce20">
            <text:p>3,421,632</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15167031" table:style-name="ce12">
            <text:p>15,167,031</text:p>
          </table:table-cell>
          <table:table-cell office:value-type="float" office:value="135753773" table:style-name="ce20">
            <text:p>135,753,773</text:p>
          </table:table-cell>
          <table:table-cell office:value-type="float" office:value="15140540" table:style-name="ce26">
            <text:p>15,140,540</text:p>
          </table:table-cell>
          <table:table-cell office:value-type="float" office:value="135656110" table:style-name="ce20">
            <text:p>135,656,11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書狀費</text:p>
          </table:table-cell>
          <table:table-cell office:value-type="float" office:value="498400" table:style-name="ce12">
            <text:p>498,400</text:p>
          </table:table-cell>
          <table:table-cell office:value-type="float" office:value="3748480" table:style-name="ce20">
            <text:p>3,748,480</text:p>
          </table:table-cell>
          <table:table-cell office:value-type="float" office:value="494560" table:style-name="ce26">
            <text:p>494,560</text:p>
          </table:table-cell>
          <table:table-cell office:value-type="float" office:value="3724720" table:style-name="ce20">
            <text:p>3,724,72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登記罰鍰</text:p>
          </table:table-cell>
          <table:table-cell office:value-type="float" office:value="38468" table:style-name="ce12">
            <text:p>38,468</text:p>
          </table:table-cell>
          <table:table-cell office:value-type="float" office:value="1179015" table:style-name="ce20">
            <text:p>1,179,015</text:p>
          </table:table-cell>
          <table:table-cell office:value-type="float" office:value="38468" table:style-name="ce26">
            <text:p>38,468</text:p>
          </table:table-cell>
          <table:table-cell office:value-type="float" office:value="1179015" table:style-name="ce20">
            <text:p>1,179,015</text:p>
          </table:table-cell>
          <table:table-cell office:value-type="string" table:number-columns-spanned="2" table:number-rows-spanned="1" table:style-name="ce56">
            <text:p>含本月收回以前年度歲入款18379元累計20308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658967" table:style-name="ce12">
            <text:p>658,967</text:p>
          </table:table-cell>
          <table:table-cell office:value-type="float" office:value="5682004" table:style-name="ce20">
            <text:p>5,682,004</text:p>
          </table:table-cell>
          <table:table-cell office:value-type="float" office:value="658832" table:style-name="ce26">
            <text:p>658,832</text:p>
          </table:table-cell>
          <table:table-cell office:value-type="float" office:value="5679694" table:style-name="ce20">
            <text:p>5,679,694</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662720" table:style-name="ce12">
            <text:p>662,720</text:p>
          </table:table-cell>
          <table:table-cell office:value-type="float" office:value="6302362" table:style-name="ce20">
            <text:p>6,302,362</text:p>
          </table:table-cell>
          <table:table-cell office:value-type="float" office:value="595120" table:style-name="ce26">
            <text:p>595,120</text:p>
          </table:table-cell>
          <table:table-cell office:value-type="float" office:value="5053562" table:style-name="ce20">
            <text:p>5,053,562</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1632762" table:number-columns-spanned="1" table:number-rows-spanned="2" table:style-name="ce80">
            <text:p>1,632,762</text:p>
          </table:table-cell>
          <table:table-cell office:value-type="float" office:value="13917957" table:number-columns-spanned="1" table:number-rows-spanned="2" table:style-name="ce81">
            <text:p>13,917,957</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31">
            <text:p>提存登記儲金－備註</text:p>
          </table:table-cell>
          <table:table-cell table:number-columns-spanned="3" table:number-rows-spanned="1" table:style-name="ce5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7" table:number-rows-spanned="1" table:style-name="ce7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09年11月 3日 13:12:50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11-06T08:36:54Z</meta:creation-date>
    <dc:date>2020-11-06T08:36:54Z</dc:date>
  </office:meta>
</office:document-meta>
</file>