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3:16:2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185820" table:style-name="ce11">
            <text:p>16,185,820</text:p>
          </table:table-cell>
          <table:table-cell office:value-type="float" office:value="172277254" table:style-name="ce19">
            <text:p>172,277,254</text:p>
          </table:table-cell>
          <table:table-cell office:value-type="float" office:value="16111673" table:style-name="ce25">
            <text:p>16,111,673</text:p>
          </table:table-cell>
          <table:table-cell office:value-type="float" office:value="170826406" table:style-name="ce19">
            <text:p>170,826,40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96891" table:style-name="ce12">
            <text:p>896,891</text:p>
          </table:table-cell>
          <table:table-cell office:value-type="float" office:value="4322691" table:style-name="ce20">
            <text:p>4,322,691</text:p>
          </table:table-cell>
          <table:table-cell office:value-type="float" office:value="896891" table:style-name="ce26">
            <text:p>896,891</text:p>
          </table:table-cell>
          <table:table-cell office:value-type="float" office:value="4318523" table:style-name="ce20">
            <text:p>4,318,52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3594303" table:style-name="ce12">
            <text:p>13,594,303</text:p>
          </table:table-cell>
          <table:table-cell office:value-type="float" office:value="149348076" table:style-name="ce20">
            <text:p>149,348,076</text:p>
          </table:table-cell>
          <table:table-cell office:value-type="float" office:value="13580721" table:style-name="ce26">
            <text:p>13,580,721</text:p>
          </table:table-cell>
          <table:table-cell office:value-type="float" office:value="149236831" table:style-name="ce20">
            <text:p>149,236,83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77200" table:style-name="ce12">
            <text:p>477,200</text:p>
          </table:table-cell>
          <table:table-cell office:value-type="float" office:value="4225680" table:style-name="ce20">
            <text:p>4,225,680</text:p>
          </table:table-cell>
          <table:table-cell office:value-type="float" office:value="472240" table:style-name="ce26">
            <text:p>472,240</text:p>
          </table:table-cell>
          <table:table-cell office:value-type="float" office:value="4196960" table:style-name="ce20">
            <text:p>4,196,9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67307" table:style-name="ce12">
            <text:p>67,307</text:p>
          </table:table-cell>
          <table:table-cell office:value-type="float" office:value="1246322" table:style-name="ce20">
            <text:p>1,246,322</text:p>
          </table:table-cell>
          <table:table-cell office:value-type="float" office:value="67307" table:style-name="ce26">
            <text:p>67,307</text:p>
          </table:table-cell>
          <table:table-cell office:value-type="float" office:value="1246322" table:style-name="ce20">
            <text:p>1,246,322</text:p>
          </table:table-cell>
          <table:table-cell office:value-type="string" table:number-columns-spanned="2" table:number-rows-spanned="1" table:style-name="ce56">
            <text:p>含收回以前年度歲入款2030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20319" table:style-name="ce12">
            <text:p>720,319</text:p>
          </table:table-cell>
          <table:table-cell office:value-type="float" office:value="6402323" table:style-name="ce20">
            <text:p>6,402,323</text:p>
          </table:table-cell>
          <table:table-cell office:value-type="float" office:value="719914" table:style-name="ce26">
            <text:p>719,914</text:p>
          </table:table-cell>
          <table:table-cell office:value-type="float" office:value="6399608" table:style-name="ce20">
            <text:p>6,399,60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429800" table:style-name="ce12">
            <text:p>429,800</text:p>
          </table:table-cell>
          <table:table-cell office:value-type="float" office:value="6732162" table:style-name="ce20">
            <text:p>6,732,162</text:p>
          </table:table-cell>
          <table:table-cell office:value-type="float" office:value="374600" table:style-name="ce26">
            <text:p>374,600</text:p>
          </table:table-cell>
          <table:table-cell office:value-type="float" office:value="5428162" table:style-name="ce20">
            <text:p>5,428,16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449119" table:number-columns-spanned="1" table:number-rows-spanned="2" table:style-name="ce80">
            <text:p>1,449,119</text:p>
          </table:table-cell>
          <table:table-cell office:value-type="float" office:value="15367076" table:number-columns-spanned="1" table:number-rows-spanned="2" table:style-name="ce81">
            <text:p>15,367,07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3:16:2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07:01Z</meta:creation-date>
    <dc:date>2020-11-10T06:07:01Z</dc:date>
  </office:meta>
</office:document-meta>
</file>