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4120__35268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24120__35268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24120__35268_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24120__3526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24120__3526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24120__35268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24120__35268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24120__35268_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24120__35268_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4120__35268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4120__35268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4120__35268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4120__35268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24120__35268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4120__35268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4120__35268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4120__35268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4120__35268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24120__35268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24120__35268_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24120__35268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24120__35268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24120__35268_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24120__35268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4120__35268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24120__35268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24120__35268_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24120__35268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24120__35268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24120__35268_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4120__35268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4120__35268_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4120__35268_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4120__35268_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4120__35268_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24120__35268_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24120__35268_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4120__35268_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24120__35268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24120__35268_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24120__35268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24120__35268_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4120__35268_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24120__35268_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24120__35268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4120__35268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4120__35268_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4120__35268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24120__35268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24120__35268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24120__35268_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4120__35268_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4120__35268_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24120__35268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24120__35268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24120__35268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24120__35268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24120__35268_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24120__3526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4120__3526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24120__35268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24120__35268_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24120__35268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24120__35268_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24120__35268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24120__35268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24120__35268_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24120__35268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24120__35268_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24120__35268_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24120__35268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24120__35268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24120__35268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24120__35268_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24120__3526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24120__35268_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24120__3526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24120__35268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3日 13:49:4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38" table:style-name="ce10">
            <text:p>1,238</text:p>
          </table:table-cell>
          <table:table-cell table:style-name="ce1"/>
          <table:table-cell office:value-type="float" office:value="2312" table:style-name="ce10">
            <text:p>2,312</text:p>
          </table:table-cell>
          <table:table-cell office:value-type="float" office:value="739535.68" table:style-name="ce27">
            <text:p>739,535.6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20" table:style-name="ce10">
            <text:p>1,420</text:p>
          </table:table-cell>
          <table:table-cell table:style-name="ce1"/>
          <table:table-cell office:value-type="string" table:style-name="ce10">
            <text:p>1,448</text:p>
          </table:table-cell>
          <table:table-cell office:value-type="float" office:value="1707430.61" table:style-name="ce27">
            <text:p>1,707,430.6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30" table:style-name="ce4">
            <text:p>2,630</text:p>
          </table:table-cell>
          <table:table-cell table:style-name="ce1"/>
          <table:table-cell office:value-type="float" office:value="4893" table:style-name="ce4">
            <text:p>4,89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03" table:style-name="ce12">
            <text:p>503</text:p>
          </table:table-cell>
          <table:table-cell office:value-type="float" office:value="126" table:style-name="ce18">
            <text:p>126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58" table:style-name="ce18">
            <text:p>58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377" table:style-name="ce18">
            <text:p>377</text:p>
          </table:table-cell>
          <table:table-cell office:value-type="float" office:value="359" table:style-name="ce18">
            <text:p>359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56" table:style-name="ce12">
            <text:p>256</text:p>
          </table:table-cell>
          <table:table-cell office:value-type="float" office:value="191" table:style-name="ce18">
            <text:p>191</text:p>
          </table:table-cell>
          <table:table-cell office:value-type="float" office:value="65" table:style-name="ce52">
            <text:p>65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25" table:style-name="ce13">
            <text:p>625</text:p>
          </table:table-cell>
          <table:table-cell office:value-type="float" office:value="248" table:style-name="ce19">
            <text:p>248</text:p>
          </table:table-cell>
          <table:table-cell office:value-type="float" office:value="18" table:style-name="ce19">
            <text:p>18</text:p>
          </table:table-cell>
          <table:table-cell office:value-type="float" office:value="75" table:style-name="ce19">
            <text:p>75</text:p>
          </table:table-cell>
          <table:table-cell office:value-type="float" office:value="84" table:style-name="ce19">
            <text:p>84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377" table:style-name="ce19">
            <text:p>377</text:p>
          </table:table-cell>
          <table:table-cell office:value-type="float" office:value="359" table:style-name="ce19">
            <text:p>359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19" table:style-name="ce13">
            <text:p>419</text:p>
          </table:table-cell>
          <table:table-cell office:value-type="float" office:value="233" table:style-name="ce19">
            <text:p>233</text:p>
          </table:table-cell>
          <table:table-cell office:value-type="float" office:value="186" table:style-name="ce53">
            <text:p>18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5882.56" table:style-name="ce14">
            <text:p>285,882.56</text:p>
          </table:table-cell>
          <table:table-cell office:value-type="float" office:value="51870.63" table:style-name="ce20">
            <text:p>51,870.63</text:p>
          </table:table-cell>
          <table:table-cell office:value-type="float" office:value="2653" table:style-name="ce20">
            <text:p>2,653.00</text:p>
          </table:table-cell>
          <table:table-cell office:value-type="float" office:value="13109.18" table:style-name="ce20">
            <text:p>13,109.18</text:p>
          </table:table-cell>
          <table:table-cell office:value-type="float" office:value="16623" table:style-name="ce30">
            <text:p>16,623.00</text:p>
          </table:table-cell>
          <table:table-cell office:value-type="float" office:value="8385" table:style-name="ce30">
            <text:p>8,385.00</text:p>
          </table:table-cell>
          <table:table-cell office:value-type="float" office:value="11100.45" table:style-name="ce30">
            <text:p>11,100.45</text:p>
          </table:table-cell>
          <table:table-cell office:value-type="float" office:value="234011.93" table:style-name="ce30">
            <text:p>234,011.93</text:p>
          </table:table-cell>
          <table:table-cell office:value-type="float" office:value="228405.1" table:style-name="ce30">
            <text:p>228,405.10</text:p>
          </table:table-cell>
          <table:table-cell office:value-type="float" office:value="4867" table:style-name="ce30">
            <text:p>4,867.00</text:p>
          </table:table-cell>
          <table:table-cell office:value-type="float" office:value="739.83" table:style-name="ce30">
            <text:p>739.8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72" table:style-name="ce12">
            <text:p>472</text:p>
          </table:table-cell>
          <table:table-cell office:value-type="float" office:value="256" table:style-name="ce19">
            <text:p>256</text:p>
          </table:table-cell>
          <table:table-cell office:value-type="float" office:value="216" table:style-name="ce53">
            <text:p>21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32" table:style-name="ce14">
            <text:p>2,832.00</text:p>
          </table:table-cell>
          <table:table-cell office:value-type="float" office:value="2686" table:style-name="ce20">
            <text:p>2,686.00</text:p>
          </table:table-cell>
          <table:table-cell office:value-type="float" office:value="206" table:style-name="ce20">
            <text:p>206.00</text:p>
          </table:table-cell>
          <table:table-cell office:value-type="float" office:value="327" table:style-name="ce20">
            <text:p>327.00</text:p>
          </table:table-cell>
          <table:table-cell office:value-type="float" office:value="553" table:style-name="ce30">
            <text:p>553.00</text:p>
          </table:table-cell>
          <table:table-cell office:value-type="float" office:value="909" table:style-name="ce30">
            <text:p>909.00</text:p>
          </table:table-cell>
          <table:table-cell office:value-type="float" office:value="691" table:style-name="ce30">
            <text:p>691.00</text:p>
          </table:table-cell>
          <table:table-cell office:value-type="float" office:value="146" table:style-name="ce30">
            <text:p>146.00</text:p>
          </table:table-cell>
          <table:table-cell office:value-type="float" office:value="73" table:style-name="ce30">
            <text:p>73.00</text:p>
          </table:table-cell>
          <table:table-cell office:value-type="float" office:value="73" table:style-name="ce30">
            <text:p>73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731.76" table:style-name="ce14">
            <text:p>14,731.76</text:p>
          </table:table-cell>
          <table:table-cell office:value-type="float" office:value="13449.93" table:style-name="ce20">
            <text:p>13,449.93</text:p>
          </table:table-cell>
          <table:table-cell office:value-type="float" office:value="1667" table:style-name="ce20">
            <text:p>1,667.00</text:p>
          </table:table-cell>
          <table:table-cell office:value-type="float" office:value="4530.4799999999996" table:style-name="ce20">
            <text:p>4,530.48</text:p>
          </table:table-cell>
          <table:table-cell office:value-type="float" office:value="4290" table:style-name="ce30">
            <text:p>4,290.00</text:p>
          </table:table-cell>
          <table:table-cell office:value-type="float" office:value="674" table:style-name="ce30">
            <text:p>674.00</text:p>
          </table:table-cell>
          <table:table-cell office:value-type="float" office:value="2288.4499999999998" table:style-name="ce30">
            <text:p>2,288.45</text:p>
          </table:table-cell>
          <table:table-cell office:value-type="float" office:value="1281.83" table:style-name="ce30">
            <text:p>1,281.83</text:p>
          </table:table-cell>
          <table:table-cell office:value-type="float" office:value="746" table:style-name="ce30">
            <text:p>746.00</text:p>
          </table:table-cell>
          <table:table-cell office:value-type="float" office:value="289" table:style-name="ce30">
            <text:p>289.00</text:p>
          </table:table-cell>
          <table:table-cell office:value-type="float" office:value="246.83" table:style-name="ce30">
            <text:p>246.8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336" table:style-name="ce13">
            <text:p>336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93" table:style-name="ce18">
            <text:p>293</text:p>
          </table:table-cell>
          <table:table-cell office:value-type="float" office:value="287" table:style-name="ce18">
            <text:p>28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3" table:style-name="ce13">
            <text:p>383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293" table:style-name="ce18">
            <text:p>293</text:p>
          </table:table-cell>
          <table:table-cell office:value-type="float" office:value="287" table:style-name="ce18">
            <text:p>28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6126.8" table:style-name="ce14">
            <text:p>176,126.80</text:p>
          </table:table-cell>
          <table:table-cell office:value-type="float" office:value="25358.7" table:style-name="ce20">
            <text:p>25,358.70</text:p>
          </table:table-cell>
          <table:table-cell office:value-type="float" office:value="697" table:style-name="ce20">
            <text:p>697.00</text:p>
          </table:table-cell>
          <table:table-cell office:value-type="float" office:value="7685.7" table:style-name="ce20">
            <text:p>7,685.70</text:p>
          </table:table-cell>
          <table:table-cell office:value-type="float" office:value="8867" table:style-name="ce30">
            <text:p>8,867.00</text:p>
          </table:table-cell>
          <table:table-cell office:value-type="float" office:value="5689" table:style-name="ce30">
            <text:p>5,689.00</text:p>
          </table:table-cell>
          <table:table-cell office:value-type="float" office:value="2420" table:style-name="ce30">
            <text:p>2,420.00</text:p>
          </table:table-cell>
          <table:table-cell office:value-type="float" office:value="150768.1" table:style-name="ce30">
            <text:p>150,768.10</text:p>
          </table:table-cell>
          <table:table-cell office:value-type="float" office:value="146751.1" table:style-name="ce30">
            <text:p>146,751.10</text:p>
          </table:table-cell>
          <table:table-cell office:value-type="float" office:value="4017" table:style-name="ce30">
            <text:p>4,017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105" table:style-name="ce13">
            <text:p>105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6" table:style-name="ce13">
            <text:p>136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2192" table:style-name="ce14">
            <text:p>92,192.00</text:p>
          </table:table-cell>
          <table:table-cell office:value-type="float" office:value="10376" table:style-name="ce20">
            <text:p>10,376.00</text:p>
          </table:table-cell>
          <table:table-cell office:value-type="float" office:value="83" table:style-name="ce20">
            <text:p>83.00</text:p>
          </table:table-cell>
          <table:table-cell office:value-type="float" office:value="566" table:style-name="ce20">
            <text:p>566.00</text:p>
          </table:table-cell>
          <table:table-cell office:value-type="float" office:value="2913" table:style-name="ce30">
            <text:p>2,913.00</text:p>
          </table:table-cell>
          <table:table-cell office:value-type="float" office:value="1113" table:style-name="ce30">
            <text:p>1,113.00</text:p>
          </table:table-cell>
          <table:table-cell office:value-type="float" office:value="5701" table:style-name="ce30">
            <text:p>5,701.00</text:p>
          </table:table-cell>
          <table:table-cell office:value-type="float" office:value="81816" table:style-name="ce30">
            <text:p>81,816.00</text:p>
          </table:table-cell>
          <table:table-cell office:value-type="float" office:value="80835" table:style-name="ce30">
            <text:p>80,835.00</text:p>
          </table:table-cell>
          <table:table-cell office:value-type="float" office:value="488" table:style-name="ce30">
            <text:p>488.00</text:p>
          </table:table-cell>
          <table:table-cell office:value-type="float" office:value="493" table:style-name="ce30">
            <text:p>493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1,238　件；土地筆數：2,312　筆；面積：　739,535.6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1,420　件；建物棟數：1,448　筆；面積：　1,707,430.6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2,630　件；張數：4,89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09年11月 3日 13:49:4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4120__35268_" style:display-name="常规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1:07:45Z</meta:creation-date>
    <dc:date>2020-11-11T01:07:45Z</dc:date>
  </office:meta>
</office:document-meta>
</file>