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11月 6日 09:14:2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24" table:style-name="ce10">
            <text:p>2,624</text:p>
          </table:table-cell>
          <table:table-cell table:style-name="ce1"/>
          <table:table-cell office:value-type="float" office:value="5144" table:style-name="ce10">
            <text:p>5,144</text:p>
          </table:table-cell>
          <table:table-cell office:value-type="float" office:value="7364663.04" table:style-name="ce27">
            <text:p>7,364,663.0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292" table:style-name="ce10">
            <text:p>2,292</text:p>
          </table:table-cell>
          <table:table-cell table:style-name="ce1"/>
          <table:table-cell office:value-type="string" table:style-name="ce10">
            <text:p>2,363</text:p>
          </table:table-cell>
          <table:table-cell office:value-type="float" office:value="29070447.66" table:style-name="ce27">
            <text:p>29,070,447.6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860" table:style-name="ce4">
            <text:p>4,860</text:p>
          </table:table-cell>
          <table:table-cell table:style-name="ce1"/>
          <table:table-cell office:value-type="float" office:value="6704" table:style-name="ce4">
            <text:p>6,70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大里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0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48" table:style-name="ce12">
            <text:p>548</text:p>
          </table:table-cell>
          <table:table-cell office:value-type="float" office:value="346" table:style-name="ce18">
            <text:p>346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45" table:style-name="ce18">
            <text:p>145</text:p>
          </table:table-cell>
          <table:table-cell office:value-type="float" office:value="12" table:style-name="ce18">
            <text:p>12</text:p>
          </table:table-cell>
          <table:table-cell office:value-type="float" office:value="106" table:style-name="ce18">
            <text:p>106</text:p>
          </table:table-cell>
          <table:table-cell office:value-type="float" office:value="202" table:style-name="ce18">
            <text:p>202</text:p>
          </table:table-cell>
          <table:table-cell office:value-type="float" office:value="167" table:style-name="ce18">
            <text:p>167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04" table:style-name="ce12">
            <text:p>604</text:p>
          </table:table-cell>
          <table:table-cell office:value-type="float" office:value="518" table:style-name="ce18">
            <text:p>518</text:p>
          </table:table-cell>
          <table:table-cell office:value-type="float" office:value="86" table:style-name="ce50">
            <text:p>86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3" table:style-name="ce13">
            <text:p>963</text:p>
          </table:table-cell>
          <table:table-cell office:value-type="float" office:value="703" table:style-name="ce19">
            <text:p>703</text:p>
          </table:table-cell>
          <table:table-cell office:value-type="float" office:value="197" table:style-name="ce19">
            <text:p>197</text:p>
          </table:table-cell>
          <table:table-cell office:value-type="float" office:value="74" table:style-name="ce19">
            <text:p>74</text:p>
          </table:table-cell>
          <table:table-cell office:value-type="float" office:value="201" table:style-name="ce19">
            <text:p>201</text:p>
          </table:table-cell>
          <table:table-cell office:value-type="float" office:value="24" table:style-name="ce19">
            <text:p>24</text:p>
          </table:table-cell>
          <table:table-cell office:value-type="float" office:value="207" table:style-name="ce19">
            <text:p>207</text:p>
          </table:table-cell>
          <table:table-cell office:value-type="float" office:value="260" table:style-name="ce19">
            <text:p>260</text:p>
          </table:table-cell>
          <table:table-cell office:value-type="float" office:value="167" table:style-name="ce19">
            <text:p>167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10" table:style-name="ce13">
            <text:p>710</text:p>
          </table:table-cell>
          <table:table-cell office:value-type="float" office:value="580" table:style-name="ce19">
            <text:p>580</text:p>
          </table:table-cell>
          <table:table-cell office:value-type="float" office:value="130" table:style-name="ce51">
            <text:p>1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48580.59" table:style-name="ce14">
            <text:p>1,948,580.59</text:p>
          </table:table-cell>
          <table:table-cell office:value-type="float" office:value="1207546.05" table:style-name="ce20">
            <text:p>1,207,546.05</text:p>
          </table:table-cell>
          <table:table-cell office:value-type="float" office:value="435035" table:style-name="ce20">
            <text:p>435,035.00</text:p>
          </table:table-cell>
          <table:table-cell office:value-type="float" office:value="202833.5" table:style-name="ce20">
            <text:p>202,833.50</text:p>
          </table:table-cell>
          <table:table-cell office:value-type="float" office:value="218876.83" table:style-name="ce30">
            <text:p>218,876.83</text:p>
          </table:table-cell>
          <table:table-cell office:value-type="float" office:value="23875.68" table:style-name="ce30">
            <text:p>23,875.68</text:p>
          </table:table-cell>
          <table:table-cell office:value-type="float" office:value="326925.03999999998" table:style-name="ce30">
            <text:p>326,925.04</text:p>
          </table:table-cell>
          <table:table-cell office:value-type="float" office:value="741034.54" table:style-name="ce30">
            <text:p>741,034.54</text:p>
          </table:table-cell>
          <table:table-cell office:value-type="float" office:value="526258.74" table:style-name="ce30">
            <text:p>526,258.74</text:p>
          </table:table-cell>
          <table:table-cell office:value-type="float" office:value="201530.86" table:style-name="ce30">
            <text:p>201,530.86</text:p>
          </table:table-cell>
          <table:table-cell office:value-type="float" office:value="13244.94" table:style-name="ce30">
            <text:p>13,244.9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50" table:style-name="ce12">
            <text:p>750</text:p>
          </table:table-cell>
          <table:table-cell office:value-type="float" office:value="604" table:style-name="ce19">
            <text:p>604</text:p>
          </table:table-cell>
          <table:table-cell office:value-type="float" office:value="146" table:style-name="ce51">
            <text:p>14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204" table:style-name="ce13">
            <text:p>204</text:p>
          </table:table-cell>
          <table:table-cell office:value-type="float" office:value="111" table:style-name="ce19">
            <text:p>111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93" table:style-name="ce18">
            <text:p>93</text:p>
          </table:table-cell>
          <table:table-cell office:value-type="float" office:value="81" table:style-name="ce18">
            <text:p>8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9" table:style-name="ce13">
            <text:p>359</text:p>
          </table:table-cell>
          <table:table-cell office:value-type="float" office:value="211" table:style-name="ce19">
            <text:p>211</text:p>
          </table:table-cell>
          <table:table-cell office:value-type="float" office:value="68" table:style-name="ce19">
            <text:p>68</text:p>
          </table:table-cell>
          <table:table-cell office:value-type="float" office:value="27" table:style-name="ce19">
            <text:p>27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18">
            <text:p>56</text:p>
          </table:table-cell>
          <table:table-cell office:value-type="float" office:value="148" table:style-name="ce18">
            <text:p>148</text:p>
          </table:table-cell>
          <table:table-cell office:value-type="float" office:value="81" table:style-name="ce18">
            <text:p>81</text:p>
          </table:table-cell>
          <table:table-cell office:value-type="float" office:value="64" table:style-name="ce18">
            <text:p>6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7084.1499999999" table:style-name="ce14">
            <text:p>1,147,084.15</text:p>
          </table:table-cell>
          <table:table-cell office:value-type="float" office:value="541572.9" table:style-name="ce20">
            <text:p>541,572.90</text:p>
          </table:table-cell>
          <table:table-cell office:value-type="float" office:value="157449.76" table:style-name="ce20">
            <text:p>157,449.76</text:p>
          </table:table-cell>
          <table:table-cell office:value-type="float" office:value="154516.04" table:style-name="ce20">
            <text:p>154,516.04</text:p>
          </table:table-cell>
          <table:table-cell office:value-type="float" office:value="28581.96" table:style-name="ce30">
            <text:p>28,581.96</text:p>
          </table:table-cell>
          <table:table-cell office:value-type="float" office:value="14307.33" table:style-name="ce30">
            <text:p>14,307.33</text:p>
          </table:table-cell>
          <table:table-cell office:value-type="float" office:value="186717.81" table:style-name="ce30">
            <text:p>186,717.81</text:p>
          </table:table-cell>
          <table:table-cell office:value-type="float" office:value="605511.25" table:style-name="ce30">
            <text:p>605,511.25</text:p>
          </table:table-cell>
          <table:table-cell office:value-type="float" office:value="414503.49" table:style-name="ce30">
            <text:p>414,503.49</text:p>
          </table:table-cell>
          <table:table-cell office:value-type="float" office:value="190546.22" table:style-name="ce30">
            <text:p>190,546.22</text:p>
          </table:table-cell>
          <table:table-cell office:value-type="float" office:value="461.54" table:style-name="ce30">
            <text:p>461.5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70" table:style-name="ce13">
            <text:p>170</text:p>
          </table:table-cell>
          <table:table-cell office:value-type="float" office:value="128" table:style-name="ce19">
            <text:p>128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58" table:style-name="ce19">
            <text:p>258</text:p>
          </table:table-cell>
          <table:table-cell office:value-type="float" office:value="52" table:style-name="ce19">
            <text:p>52</text:p>
          </table:table-cell>
          <table:table-cell office:value-type="float" office:value="35" table:style-name="ce19">
            <text:p>35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office:value-type="float" office:value="87" table:style-name="ce18">
            <text:p>87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4523.01" table:style-name="ce14">
            <text:p>474,523.01</text:p>
          </table:table-cell>
          <table:table-cell office:value-type="float" office:value="401422.54" table:style-name="ce20">
            <text:p>401,422.54</text:p>
          </table:table-cell>
          <table:table-cell office:value-type="float" office:value="108333.24" table:style-name="ce20">
            <text:p>108,333.24</text:p>
          </table:table-cell>
          <table:table-cell office:value-type="float" office:value="47190.84" table:style-name="ce20">
            <text:p>47,190.84</text:p>
          </table:table-cell>
          <table:table-cell office:value-type="float" office:value="155701.03" table:style-name="ce30">
            <text:p>155,701.03</text:p>
          </table:table-cell>
          <table:table-cell office:value-type="float" office:value="8209.09" table:style-name="ce30">
            <text:p>8,209.09</text:p>
          </table:table-cell>
          <table:table-cell office:value-type="float" office:value="81988.34" table:style-name="ce30">
            <text:p>81,988.34</text:p>
          </table:table-cell>
          <table:table-cell office:value-type="float" office:value="73100.47" table:style-name="ce30">
            <text:p>73,100.47</text:p>
          </table:table-cell>
          <table:table-cell office:value-type="float" office:value="56948.18" table:style-name="ce30">
            <text:p>56,948.18</text:p>
          </table:table-cell>
          <table:table-cell office:value-type="float" office:value="9940.52" table:style-name="ce30">
            <text:p>9,940.52</text:p>
          </table:table-cell>
          <table:table-cell office:value-type="float" office:value="6211.77" table:style-name="ce30">
            <text:p>6,211.7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74" table:style-name="ce13">
            <text:p>174</text:p>
          </table:table-cell>
          <table:table-cell office:value-type="float" office:value="107" table:style-name="ce19">
            <text:p>107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3" table:style-name="ce13">
            <text:p>303</text:p>
          </table:table-cell>
          <table:table-cell office:value-type="float" office:value="234" table:style-name="ce19">
            <text:p>234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75" table:style-name="ce18">
            <text:p>75</text:p>
          </table:table-cell>
          <table:table-cell office:value-type="float" office:value="6" table:style-name="ce18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6973.43" table:style-name="ce14">
            <text:p>326,973.43</text:p>
          </table:table-cell>
          <table:table-cell office:value-type="float" office:value="264550.61" table:style-name="ce20">
            <text:p>264,550.61</text:p>
          </table:table-cell>
          <table:table-cell office:value-type="float" office:value="169252" table:style-name="ce20">
            <text:p>169,252.00</text:p>
          </table:table-cell>
          <table:table-cell office:value-type="float" office:value="1126.6199999999999" table:style-name="ce20">
            <text:p>1,126.62</text:p>
          </table:table-cell>
          <table:table-cell office:value-type="float" office:value="34593.839999999997" table:style-name="ce30">
            <text:p>34,593.84</text:p>
          </table:table-cell>
          <table:table-cell office:value-type="float" office:value="1359.26" table:style-name="ce30">
            <text:p>1,359.26</text:p>
          </table:table-cell>
          <table:table-cell office:value-type="float" office:value="58218.89" table:style-name="ce30">
            <text:p>58,218.89</text:p>
          </table:table-cell>
          <table:table-cell office:value-type="float" office:value="62422.82" table:style-name="ce30">
            <text:p>62,422.82</text:p>
          </table:table-cell>
          <table:table-cell office:value-type="float" office:value="54807.07" table:style-name="ce30">
            <text:p>54,807.07</text:p>
          </table:table-cell>
          <table:table-cell office:value-type="float" office:value="1044.1199999999999" table:style-name="ce30">
            <text:p>1,044.12</text:p>
          </table:table-cell>
          <table:table-cell office:value-type="float" office:value="6571.63" table:style-name="ce30">
            <text:p>6,571.6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土地複丈案件：件數　2,624　件；土地筆數：5,144　筆；面積：　7,364,663.0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辦理建物測量案件：件數　2,292　件；建物棟數：2,363　筆；面積：　29,070,447.6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1">
            <text:p>本年累計核發謄本：件數　4,860　件；張數：6,70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5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民國109年11月 6日 09:14:2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0:10Z</meta:creation-date>
    <dc:date>2020-11-11T08:10:10Z</dc:date>
  </office:meta>
</office:document-meta>
</file>