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8"/>
        <table:table-column table:style-name="co2" table:default-cell-style-name="ce58"/>
        <table:table-column table:style-name="co3" table:number-columns-repeated="15" table:default-cell-style-name="ce58"/>
        <table:table-column table:style-name="co4" table:number-columns-repeated="16367" table:default-cell-style-name="ce5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10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民國109年11月 6日 09:17:53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2917" table:style-name="ce10">
            <text:p>2,917</text:p>
          </table:table-cell>
          <table:table-cell table:style-name="ce1"/>
          <table:table-cell office:value-type="float" office:value="5667" table:style-name="ce10">
            <text:p>5,667</text:p>
          </table:table-cell>
          <table:table-cell office:value-type="float" office:value="8288907.2300000004" table:style-name="ce27">
            <text:p>8,288,907.23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2697" table:style-name="ce10">
            <text:p>2,697</text:p>
          </table:table-cell>
          <table:table-cell table:style-name="ce1"/>
          <table:table-cell office:value-type="string" table:style-name="ce10">
            <text:p>2,770</text:p>
          </table:table-cell>
          <table:table-cell office:value-type="float" office:value="38092313.859999999" table:style-name="ce27">
            <text:p>38,092,313.86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5458" table:style-name="ce4">
            <text:p>5,458</text:p>
          </table:table-cell>
          <table:table-cell table:style-name="ce1"/>
          <table:table-cell office:value-type="float" office:value="7569" table:style-name="ce4">
            <text:p>7,569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4">
            <text:p>臺中市大里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4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2">
            <text:p>臺中市大里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2">
            <text:p>中華民國109年10月</text:p>
          </table:table-cell>
          <table:covered-table-cell table:number-columns-repeated="14"/>
          <table:table-cell office:value-type="string" table:number-columns-spanned="2" table:number-rows-spanned="1" table:style-name="ce62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7">
            <text:p>工作項目</text:p>
          </table:table-cell>
          <table:covered-table-cell/>
          <table:table-cell office:value-type="string" table:number-columns-spanned="1" table:number-rows-spanned="2" table:style-name="ce97">
            <text:p>合計</text:p>
          </table:table-cell>
          <table:table-cell office:value-type="string" table:number-columns-spanned="6" table:number-rows-spanned="1" table:style-name="ce96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6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5">
            <text:p>地目變更</text:p>
          </table:table-cell>
          <table:table-cell office:value-type="string" table:number-columns-spanned="3" table:number-rows-spanned="1" table:style-name="ce73">
            <text:p>謄本</text:p>
          </table:table-cell>
          <table:covered-table-cell table:number-columns-repeated="2"/>
          <table:table-cell table:number-columns-repeated="16367" table:style-name="ce59"/>
        </table:table-row>
        <table:table-row table:style-name="ro7">
          <table:table-cell office:value-type="string" table:number-columns-spanned="2" table:number-rows-spanned="1" table:style-name="ce98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1">
            <text:p>建物測量成果圖</text:p>
          </table:table-cell>
          <table:table-cell table:number-columns-repeated="16367" table:style-name="ce59"/>
        </table:table-row>
        <table:table-row table:style-name="ro8">
          <table:table-cell office:value-type="string" table:number-columns-spanned="1" table:number-rows-spanned="3" table:style-name="ce92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698" table:style-name="ce12">
            <text:p>698</text:p>
          </table:table-cell>
          <table:table-cell office:value-type="float" office:value="293" table:style-name="ce18">
            <text:p>293</text:p>
          </table:table-cell>
          <table:table-cell office:value-type="float" office:value="45" table:style-name="ce18">
            <text:p>45</text:p>
          </table:table-cell>
          <table:table-cell office:value-type="float" office:value="12" table:style-name="ce18">
            <text:p>12</text:p>
          </table:table-cell>
          <table:table-cell office:value-type="float" office:value="133" table:style-name="ce18">
            <text:p>133</text:p>
          </table:table-cell>
          <table:table-cell office:value-type="float" office:value="14" table:style-name="ce18">
            <text:p>14</text:p>
          </table:table-cell>
          <table:table-cell office:value-type="float" office:value="89" table:style-name="ce18">
            <text:p>89</text:p>
          </table:table-cell>
          <table:table-cell office:value-type="float" office:value="405" table:style-name="ce18">
            <text:p>405</text:p>
          </table:table-cell>
          <table:table-cell office:value-type="float" office:value="385" table:style-name="ce18">
            <text:p>385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598" table:style-name="ce12">
            <text:p>598</text:p>
          </table:table-cell>
          <table:table-cell office:value-type="float" office:value="492" table:style-name="ce18">
            <text:p>492</text:p>
          </table:table-cell>
          <table:table-cell office:value-type="float" office:value="106" table:style-name="ce52">
            <text:p>106</text:p>
          </table:table-cell>
          <table:table-cell table:number-columns-repeated="16367" table:style-name="ce60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930" table:style-name="ce13">
            <text:p>930</text:p>
          </table:table-cell>
          <table:table-cell office:value-type="float" office:value="523" table:style-name="ce19">
            <text:p>523</text:p>
          </table:table-cell>
          <table:table-cell office:value-type="float" office:value="105" table:style-name="ce19">
            <text:p>105</text:p>
          </table:table-cell>
          <table:table-cell office:value-type="float" office:value="20" table:style-name="ce19">
            <text:p>20</text:p>
          </table:table-cell>
          <table:table-cell office:value-type="float" office:value="226" table:style-name="ce19">
            <text:p>226</text:p>
          </table:table-cell>
          <table:table-cell office:value-type="float" office:value="22" table:style-name="ce19">
            <text:p>22</text:p>
          </table:table-cell>
          <table:table-cell office:value-type="float" office:value="150" table:style-name="ce19">
            <text:p>150</text:p>
          </table:table-cell>
          <table:table-cell office:value-type="float" office:value="407" table:style-name="ce19">
            <text:p>407</text:p>
          </table:table-cell>
          <table:table-cell office:value-type="float" office:value="385" table:style-name="ce19">
            <text:p>385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814" table:style-name="ce13">
            <text:p>814</text:p>
          </table:table-cell>
          <table:table-cell office:value-type="float" office:value="558" table:style-name="ce19">
            <text:p>558</text:p>
          </table:table-cell>
          <table:table-cell office:value-type="float" office:value="256" table:style-name="ce53">
            <text:p>256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9946110.3900000006" table:style-name="ce14">
            <text:p>9,946,110.39</text:p>
          </table:table-cell>
          <table:table-cell office:value-type="float" office:value="924244.19" table:style-name="ce20">
            <text:p>924,244.19</text:p>
          </table:table-cell>
          <table:table-cell office:value-type="float" office:value="77262.8" table:style-name="ce20">
            <text:p>77,262.80</text:p>
          </table:table-cell>
          <table:table-cell office:value-type="float" office:value="15755.53" table:style-name="ce20">
            <text:p>15,755.53</text:p>
          </table:table-cell>
          <table:table-cell office:value-type="float" office:value="179634.22" table:style-name="ce30">
            <text:p>179,634.22</text:p>
          </table:table-cell>
          <table:table-cell office:value-type="float" office:value="47549.89" table:style-name="ce30">
            <text:p>47,549.89</text:p>
          </table:table-cell>
          <table:table-cell office:value-type="float" office:value="604041.75" table:style-name="ce30">
            <text:p>604,041.75</text:p>
          </table:table-cell>
          <table:table-cell office:value-type="float" office:value="9021866.1999999993" table:style-name="ce30">
            <text:p>9,021,866.20</text:p>
          </table:table-cell>
          <table:table-cell office:value-type="float" office:value="9013869.8200000003" table:style-name="ce30">
            <text:p>9,013,869.82</text:p>
          </table:table-cell>
          <table:table-cell office:value-type="float" office:value="4939.72" table:style-name="ce30">
            <text:p>4,939.72</text:p>
          </table:table-cell>
          <table:table-cell office:value-type="float" office:value="3056.66" table:style-name="ce30">
            <text:p>3,056.66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865" table:style-name="ce12">
            <text:p>865</text:p>
          </table:table-cell>
          <table:table-cell office:value-type="float" office:value="579" table:style-name="ce19">
            <text:p>579</text:p>
          </table:table-cell>
          <table:table-cell office:value-type="float" office:value="286" table:style-name="ce53">
            <text:p>286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烏 日 區</text:p>
          </table:table-cell>
          <table:table-cell office:value-type="string" table:style-name="ce7">
            <text:p>件</text:p>
          </table:table-cell>
          <table:table-cell office:value-type="float" office:value="362" table:style-name="ce13">
            <text:p>362</text:p>
          </table:table-cell>
          <table:table-cell office:value-type="float" office:value="89" table:style-name="ce19">
            <text:p>89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42" table:style-name="ce18">
            <text:p>42</text:p>
          </table:table-cell>
          <table:table-cell office:value-type="float" office:value="3" table:style-name="ce18">
            <text:p>3</text:p>
          </table:table-cell>
          <table:table-cell office:value-type="float" office:value="34" table:style-name="ce18">
            <text:p>34</text:p>
          </table:table-cell>
          <table:table-cell office:value-type="float" office:value="273" table:style-name="ce18">
            <text:p>273</text:p>
          </table:table-cell>
          <table:table-cell office:value-type="float" office:value="271" table:style-name="ce18">
            <text:p>27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52" table:style-name="ce13">
            <text:p>452</text:p>
          </table:table-cell>
          <table:table-cell office:value-type="float" office:value="178" table:style-name="ce19">
            <text:p>178</text:p>
          </table:table-cell>
          <table:table-cell office:value-type="float" office:value="24" table:style-name="ce19">
            <text:p>24</text:p>
          </table:table-cell>
          <table:table-cell office:value-type="float" office:value="4" table:style-name="ce19">
            <text:p>4</text:p>
          </table:table-cell>
          <table:table-cell office:value-type="float" office:value="86" table:style-name="ce18">
            <text:p>86</text:p>
          </table:table-cell>
          <table:table-cell office:value-type="float" office:value="4" table:style-name="ce18">
            <text:p>4</text:p>
          </table:table-cell>
          <table:table-cell office:value-type="float" office:value="60" table:style-name="ce18">
            <text:p>60</text:p>
          </table:table-cell>
          <table:table-cell office:value-type="float" office:value="274" table:style-name="ce18">
            <text:p>274</text:p>
          </table:table-cell>
          <table:table-cell office:value-type="float" office:value="271" table:style-name="ce18">
            <text:p>27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9121987.1899999995" table:style-name="ce14">
            <text:p>9,121,987.19</text:p>
          </table:table-cell>
          <table:table-cell office:value-type="float" office:value="357419.52000000002" table:style-name="ce20">
            <text:p>357,419.52</text:p>
          </table:table-cell>
          <table:table-cell office:value-type="float" office:value="6655.74" table:style-name="ce20">
            <text:p>6,655.74</text:p>
          </table:table-cell>
          <table:table-cell office:value-type="float" office:value="312.44" table:style-name="ce20">
            <text:p>312.44</text:p>
          </table:table-cell>
          <table:table-cell office:value-type="float" office:value="60067.9" table:style-name="ce30">
            <text:p>60,067.90</text:p>
          </table:table-cell>
          <table:table-cell office:value-type="float" office:value="2558.35" table:style-name="ce30">
            <text:p>2,558.35</text:p>
          </table:table-cell>
          <table:table-cell office:value-type="float" office:value="287825.09000000003" table:style-name="ce30">
            <text:p>287,825.09</text:p>
          </table:table-cell>
          <table:table-cell office:value-type="float" office:value="8764567.6699999999" table:style-name="ce30">
            <text:p>8,764,567.67</text:p>
          </table:table-cell>
          <table:table-cell office:value-type="float" office:value="8763918.5199999996" table:style-name="ce30">
            <text:p>8,763,918.52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649.15" table:style-name="ce30">
            <text:p>649.15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霧 峰 區</text:p>
          </table:table-cell>
          <table:table-cell office:value-type="string" table:style-name="ce7">
            <text:p>件</text:p>
          </table:table-cell>
          <table:table-cell office:value-type="float" office:value="142" table:style-name="ce13">
            <text:p>142</text:p>
          </table:table-cell>
          <table:table-cell office:value-type="float" office:value="114" table:style-name="ce19">
            <text:p>114</text:p>
          </table:table-cell>
          <table:table-cell office:value-type="float" office:value="23" table:style-name="ce19">
            <text:p>23</text:p>
          </table:table-cell>
          <table:table-cell office:value-type="float" office:value="7" table:style-name="ce19">
            <text:p>7</text:p>
          </table:table-cell>
          <table:table-cell office:value-type="float" office:value="44" table:style-name="ce18">
            <text:p>44</text:p>
          </table:table-cell>
          <table:table-cell office:value-type="float" office:value="6" table:style-name="ce18">
            <text:p>6</text:p>
          </table:table-cell>
          <table:table-cell office:value-type="float" office:value="34" table:style-name="ce18">
            <text:p>34</text:p>
          </table:table-cell>
          <table:table-cell office:value-type="float" office:value="28" table:style-name="ce18">
            <text:p>28</text:p>
          </table:table-cell>
          <table:table-cell office:value-type="float" office:value="20" table:style-name="ce18">
            <text:p>20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31" table:style-name="ce13">
            <text:p>231</text:p>
          </table:table-cell>
          <table:table-cell office:value-type="float" office:value="203" table:style-name="ce19">
            <text:p>203</text:p>
          </table:table-cell>
          <table:table-cell office:value-type="float" office:value="49" table:style-name="ce19">
            <text:p>49</text:p>
          </table:table-cell>
          <table:table-cell office:value-type="float" office:value="11" table:style-name="ce19">
            <text:p>11</text:p>
          </table:table-cell>
          <table:table-cell office:value-type="float" office:value="69" table:style-name="ce18">
            <text:p>69</text:p>
          </table:table-cell>
          <table:table-cell office:value-type="float" office:value="11" table:style-name="ce18">
            <text:p>11</text:p>
          </table:table-cell>
          <table:table-cell office:value-type="float" office:value="63" table:style-name="ce18">
            <text:p>63</text:p>
          </table:table-cell>
          <table:table-cell office:value-type="float" office:value="28" table:style-name="ce18">
            <text:p>28</text:p>
          </table:table-cell>
          <table:table-cell office:value-type="float" office:value="20" table:style-name="ce18">
            <text:p>20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00661.37" table:style-name="ce14">
            <text:p>500,661.37</text:p>
          </table:table-cell>
          <table:table-cell office:value-type="float" office:value="486042.85" table:style-name="ce20">
            <text:p>486,042.85</text:p>
          </table:table-cell>
          <table:table-cell office:value-type="float" office:value="61758.52" table:style-name="ce20">
            <text:p>61,758.52</text:p>
          </table:table-cell>
          <table:table-cell office:value-type="float" office:value="13838.07" table:style-name="ce20">
            <text:p>13,838.07</text:p>
          </table:table-cell>
          <table:table-cell office:value-type="float" office:value="75575.78" table:style-name="ce30">
            <text:p>75,575.78</text:p>
          </table:table-cell>
          <table:table-cell office:value-type="float" office:value="36652.14" table:style-name="ce30">
            <text:p>36,652.14</text:p>
          </table:table-cell>
          <table:table-cell office:value-type="float" office:value="298218.34000000003" table:style-name="ce30">
            <text:p>298,218.34</text:p>
          </table:table-cell>
          <table:table-cell office:value-type="float" office:value="14618.52" table:style-name="ce30">
            <text:p>14,618.52</text:p>
          </table:table-cell>
          <table:table-cell office:value-type="float" office:value="11838.22" table:style-name="ce30">
            <text:p>11,838.22</text:p>
          </table:table-cell>
          <table:table-cell office:value-type="float" office:value="632.27" table:style-name="ce30">
            <text:p>632.27</text:p>
          </table:table-cell>
          <table:table-cell office:value-type="float" office:value="2148.0300000000002" table:style-name="ce30">
            <text:p>2,148.03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大 里 區</text:p>
          </table:table-cell>
          <table:table-cell office:value-type="string" table:style-name="ce7">
            <text:p>件</text:p>
          </table:table-cell>
          <table:table-cell office:value-type="float" office:value="194" table:style-name="ce13">
            <text:p>194</text:p>
          </table:table-cell>
          <table:table-cell office:value-type="float" office:value="90" table:style-name="ce19">
            <text:p>90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47" table:style-name="ce18">
            <text:p>47</text:p>
          </table:table-cell>
          <table:table-cell office:value-type="float" office:value="5" table:style-name="ce18">
            <text:p>5</text:p>
          </table:table-cell>
          <table:table-cell office:value-type="float" office:value="21" table:style-name="ce18">
            <text:p>21</text:p>
          </table:table-cell>
          <table:table-cell office:value-type="float" office:value="104" table:style-name="ce18">
            <text:p>104</text:p>
          </table:table-cell>
          <table:table-cell office:value-type="float" office:value="94" table:style-name="ce18">
            <text:p>94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47" table:style-name="ce13">
            <text:p>247</text:p>
          </table:table-cell>
          <table:table-cell office:value-type="float" office:value="142" table:style-name="ce19">
            <text:p>142</text:p>
          </table:table-cell>
          <table:table-cell office:value-type="float" office:value="32" table:style-name="ce19">
            <text:p>32</text:p>
          </table:table-cell>
          <table:table-cell office:value-type="float" office:value="5" table:style-name="ce19">
            <text:p>5</text:p>
          </table:table-cell>
          <table:table-cell office:value-type="float" office:value="71" table:style-name="ce18">
            <text:p>71</text:p>
          </table:table-cell>
          <table:table-cell office:value-type="float" office:value="7" table:style-name="ce18">
            <text:p>7</text:p>
          </table:table-cell>
          <table:table-cell office:value-type="float" office:value="27" table:style-name="ce18">
            <text:p>27</text:p>
          </table:table-cell>
          <table:table-cell office:value-type="float" office:value="105" table:style-name="ce18">
            <text:p>105</text:p>
          </table:table-cell>
          <table:table-cell office:value-type="float" office:value="94" table:style-name="ce18">
            <text:p>94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23461.83" table:style-name="ce14">
            <text:p>323,461.83</text:p>
          </table:table-cell>
          <table:table-cell office:value-type="float" office:value="80781.820000000007" table:style-name="ce20">
            <text:p>80,781.82</text:p>
          </table:table-cell>
          <table:table-cell office:value-type="float" office:value="8848.5400000000009" table:style-name="ce20">
            <text:p>8,848.54</text:p>
          </table:table-cell>
          <table:table-cell office:value-type="float" office:value="1605.02" table:style-name="ce20">
            <text:p>1,605.02</text:p>
          </table:table-cell>
          <table:table-cell office:value-type="float" office:value="43990.54" table:style-name="ce30">
            <text:p>43,990.54</text:p>
          </table:table-cell>
          <table:table-cell office:value-type="float" office:value="8339.4" table:style-name="ce30">
            <text:p>8,339.40</text:p>
          </table:table-cell>
          <table:table-cell office:value-type="float" office:value="17998.32" table:style-name="ce30">
            <text:p>17,998.32</text:p>
          </table:table-cell>
          <table:table-cell office:value-type="float" office:value="242680.01" table:style-name="ce30">
            <text:p>242,680.01</text:p>
          </table:table-cell>
          <table:table-cell office:value-type="float" office:value="238113.08" table:style-name="ce30">
            <text:p>238,113.08</text:p>
          </table:table-cell>
          <table:table-cell office:value-type="float" office:value="4307.45" table:style-name="ce30">
            <text:p>4,307.45</text:p>
          </table:table-cell>
          <table:table-cell office:value-type="float" office:value="259.48" table:style-name="ce30">
            <text:p>259.48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2"/>
          <table:table-cell table:style-name="ce47"/>
          <table:table-cell table:style-name="ce50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2"/>
          <table:table-cell table:style-name="ce48"/>
          <table:table-cell table:style-name="ce50"/>
          <table:table-cell table:style-name="ce5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0">
            <text:p>本年累計辦理土地複丈案件：件數　2,917　件；土地筆數：5,667　筆；面積：　8,288,907.23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0">
            <text:p>本年累計辦理建物測量案件：件數　2,697　件；建物棟數：2,770　筆；面積：　38,092,313.8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3">
            <text:p>本年累計核發謄本：件數　5,458　件；張數：7,569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9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1"/>
        </table:table-row>
        <table:table-row table:style-name="ro3">
          <table:table-cell office:value-type="string" table:number-columns-spanned="17" table:number-rows-spanned="1" table:style-name="ce69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67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8"/>
          <table:table-cell office:value-type="string" table:style-name="ce57">
            <text:p>民國109年11月 6日 09:17:53 印製</text:p>
          </table:table-cell>
          <table:table-cell table:number-columns-repeated="16367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1T08:09:46Z</meta:creation-date>
    <dc:date>2020-11-11T08:09:46Z</dc:date>
  </office:meta>
</office:document-meta>
</file>