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default-cell-style-name="ce58"/>
        <table:table-column table:style-name="co5" table:number-columns-repeated="16366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9月 1日 13:29:44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24" table:style-name="ce10">
            <text:p>1,024</text:p>
          </table:table-cell>
          <table:table-cell table:style-name="ce1"/>
          <table:table-cell office:value-type="float" office:value="1865" table:style-name="ce10">
            <text:p>1,865</text:p>
          </table:table-cell>
          <table:table-cell office:value-type="float" office:value="3422952.18" table:style-name="ce27">
            <text:p>3,422,952.1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857" table:style-name="ce10">
            <text:p>857</text:p>
          </table:table-cell>
          <table:table-cell table:style-name="ce1"/>
          <table:table-cell office:value-type="string" table:style-name="ce10">
            <text:p>883</text:p>
          </table:table-cell>
          <table:table-cell office:value-type="float" office:value="427765.77" table:style-name="ce27">
            <text:p>427,765.7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650" table:style-name="ce4">
            <text:p>3,650</text:p>
          </table:table-cell>
          <table:table-cell table:style-name="ce1"/>
          <table:table-cell office:value-type="float" office:value="4964" table:style-name="ce4">
            <text:p>4,96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3">
            <text:p>臺中市龍井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5">
            <text:p><text:s text:c="73"/>中華民國109年10月 <text:s text:c="55"/>單位:件;筆;棟;平方公尺;張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1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4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53" table:style-name="ce12">
            <text:p>253</text:p>
          </table:table-cell>
          <table:table-cell office:value-type="float" office:value="120" table:style-name="ce18">
            <text:p>120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58" table:style-name="ce18">
            <text:p>58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133" table:style-name="ce18">
            <text:p>133</text:p>
          </table:table-cell>
          <table:table-cell office:value-type="float" office:value="127" table:style-name="ce18">
            <text:p>12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28" table:style-name="ce12">
            <text:p>528</text:p>
          </table:table-cell>
          <table:table-cell office:value-type="float" office:value="482" table:style-name="ce18">
            <text:p>482</text:p>
          </table:table-cell>
          <table:table-cell office:value-type="float" office:value="46" table:style-name="ce52">
            <text:p>46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36" table:style-name="ce13">
            <text:p>336</text:p>
          </table:table-cell>
          <table:table-cell office:value-type="float" office:value="196" table:style-name="ce19">
            <text:p>196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90" table:style-name="ce19">
            <text:p>90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140" table:style-name="ce19">
            <text:p>140</text:p>
          </table:table-cell>
          <table:table-cell office:value-type="float" office:value="127" table:style-name="ce19">
            <text:p>127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620" table:style-name="ce13">
            <text:p>620</text:p>
          </table:table-cell>
          <table:table-cell office:value-type="float" office:value="566" table:style-name="ce19">
            <text:p>566</text:p>
          </table:table-cell>
          <table:table-cell office:value-type="float" office:value="54" table:style-name="ce53">
            <text:p>5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80438.82" table:style-name="ce14">
            <text:p>980,438.82</text:p>
          </table:table-cell>
          <table:table-cell office:value-type="float" office:value="215367.54" table:style-name="ce20">
            <text:p>215,367.54</text:p>
          </table:table-cell>
          <table:table-cell office:value-type="float" office:value="43909.24" table:style-name="ce20">
            <text:p>43,909.24</text:p>
          </table:table-cell>
          <table:table-cell office:value-type="float" office:value="16208.09" table:style-name="ce20">
            <text:p>16,208.09</text:p>
          </table:table-cell>
          <table:table-cell office:value-type="float" office:value="78549.240000000005" table:style-name="ce30">
            <text:p>78,549.24</text:p>
          </table:table-cell>
          <table:table-cell office:value-type="float" office:value="20120.75" table:style-name="ce30">
            <text:p>20,120.75</text:p>
          </table:table-cell>
          <table:table-cell office:value-type="float" office:value="56580.22" table:style-name="ce30">
            <text:p>56,580.22</text:p>
          </table:table-cell>
          <table:table-cell office:value-type="float" office:value="765071.28" table:style-name="ce30">
            <text:p>765,071.28</text:p>
          </table:table-cell>
          <table:table-cell office:value-type="float" office:value="747284.06" table:style-name="ce30">
            <text:p>747,284.06</text:p>
          </table:table-cell>
          <table:table-cell office:value-type="float" office:value="17656.22" table:style-name="ce30">
            <text:p>17,656.22</text:p>
          </table:table-cell>
          <table:table-cell office:value-type="float" office:value="131" table:style-name="ce30">
            <text:p>131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98" table:style-name="ce12">
            <text:p>598</text:p>
          </table:table-cell>
          <table:table-cell office:value-type="float" office:value="547" table:style-name="ce19">
            <text:p>547</text:p>
          </table:table-cell>
          <table:table-cell office:value-type="float" office:value="51" table:style-name="ce53">
            <text:p>5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肚 區</text:p>
          </table:table-cell>
          <table:table-cell office:value-type="string" table:style-name="ce7">
            <text:p>件</text:p>
          </table:table-cell>
          <table:table-cell office:value-type="float" office:value="51" table:style-name="ce13">
            <text:p>51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0" table:style-name="ce13">
            <text:p>80</text:p>
          </table:table-cell>
          <table:table-cell office:value-type="float" office:value="66" table:style-name="ce19">
            <text:p>6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0973.06" table:style-name="ce14">
            <text:p>60,973.06</text:p>
          </table:table-cell>
          <table:table-cell office:value-type="float" office:value="51898.44" table:style-name="ce20">
            <text:p>51,898.44</text:p>
          </table:table-cell>
          <table:table-cell office:value-type="float" office:value="6824.89" table:style-name="ce20">
            <text:p>6,824.89</text:p>
          </table:table-cell>
          <table:table-cell office:value-type="float" office:value="4275.09" table:style-name="ce20">
            <text:p>4,275.09</text:p>
          </table:table-cell>
          <table:table-cell office:value-type="float" office:value="21147.99" table:style-name="ce30">
            <text:p>21,147.99</text:p>
          </table:table-cell>
          <table:table-cell office:value-type="float" office:value="11744.36" table:style-name="ce30">
            <text:p>11,744.36</text:p>
          </table:table-cell>
          <table:table-cell office:value-type="float" office:value="7906.11" table:style-name="ce30">
            <text:p>7,906.11</text:p>
          </table:table-cell>
          <table:table-cell office:value-type="float" office:value="9074.6200000000008" table:style-name="ce30">
            <text:p>9,074.62</text:p>
          </table:table-cell>
          <table:table-cell office:value-type="float" office:value="7563.4" table:style-name="ce30">
            <text:p>7,563.40</text:p>
          </table:table-cell>
          <table:table-cell office:value-type="float" office:value="1380.22" table:style-name="ce38">
            <text:p>1,380.22</text:p>
          </table:table-cell>
          <table:table-cell office:value-type="float" office:value="131" table:style-name="ce30">
            <text:p>131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龍 井 區</text:p>
          </table:table-cell>
          <table:table-cell office:value-type="string" table:style-name="ce7">
            <text:p>件</text:p>
          </table:table-cell>
          <table:table-cell office:value-type="float" office:value="202" table:style-name="ce13">
            <text:p>202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8">
            <text:p>4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22" table:style-name="ce18">
            <text:p>122</text:p>
          </table:table-cell>
          <table:table-cell office:value-type="float" office:value="119" table:style-name="ce18">
            <text:p>11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6" table:style-name="ce13">
            <text:p>256</text:p>
          </table:table-cell>
          <table:table-cell office:value-type="float" office:value="130" table:style-name="ce19">
            <text:p>130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63" table:style-name="ce18">
            <text:p>63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126" table:style-name="ce18">
            <text:p>126</text:p>
          </table:table-cell>
          <table:table-cell office:value-type="float" office:value="119" table:style-name="ce18">
            <text:p>11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19465.76" table:style-name="ce14">
            <text:p>919,465.76</text:p>
          </table:table-cell>
          <table:table-cell office:value-type="float" office:value="163469.1" table:style-name="ce20">
            <text:p>163,469.10</text:p>
          </table:table-cell>
          <table:table-cell office:value-type="float" office:value="37084.35" table:style-name="ce20">
            <text:p>37,084.35</text:p>
          </table:table-cell>
          <table:table-cell office:value-type="float" office:value="11933" table:style-name="ce20">
            <text:p>11,933.00</text:p>
          </table:table-cell>
          <table:table-cell office:value-type="float" office:value="57401.25" table:style-name="ce30">
            <text:p>57,401.25</text:p>
          </table:table-cell>
          <table:table-cell office:value-type="float" office:value="8376.39" table:style-name="ce30">
            <text:p>8,376.39</text:p>
          </table:table-cell>
          <table:table-cell office:value-type="float" office:value="48674.11" table:style-name="ce30">
            <text:p>48,674.11</text:p>
          </table:table-cell>
          <table:table-cell office:value-type="float" office:value="755996.66" table:style-name="ce30">
            <text:p>755,996.66</text:p>
          </table:table-cell>
          <table:table-cell office:value-type="float" office:value="739720.66" table:style-name="ce30">
            <text:p>739,720.66</text:p>
          </table:table-cell>
          <table:table-cell office:value-type="float" office:value="16276" table:style-name="ce30">
            <text:p>16,276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0">
            <text:p>本年累計辦理土地複丈案件：件數　1,280　件；土地筆數：2,363　筆；面積：　4,353,835.7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0">
            <text:p>本年累計辦理建物測量案件：件數　1,086 <text:s/>件；建物棟數：1,123　筆；面積： <text:s/>1,473,588.4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3">
            <text:p>本年累計核發謄本：件數 <text:s text:c="5"/>4,749　件；張數： <text:s/>6,335 <text:s text:c="2"/>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09年 9月 1日 13:29:44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0T02:28:50Z</meta:creation-date>
    <dc:date>2020-11-10T02:28:50Z</dc:date>
  </office:meta>
</office:document-meta>
</file>