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09年10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11月 3日 15:53:4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9年10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7742876" table:style-name="ce11">
            <text:p>27,742,876</text:p>
          </table:table-cell>
          <table:table-cell office:value-type="float" office:value="215436978" table:style-name="ce19">
            <text:p>215,436,978</text:p>
          </table:table-cell>
          <table:table-cell office:value-type="float" office:value="27573595" table:style-name="ce25">
            <text:p>27,573,595</text:p>
          </table:table-cell>
          <table:table-cell office:value-type="float" office:value="214548054" table:style-name="ce19">
            <text:p>214,548,054</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044931" table:style-name="ce12">
            <text:p>1,044,931</text:p>
          </table:table-cell>
          <table:table-cell office:value-type="float" office:value="10303351" table:style-name="ce20">
            <text:p>10,303,351</text:p>
          </table:table-cell>
          <table:table-cell office:value-type="float" office:value="1044931" table:style-name="ce26">
            <text:p>1,044,931</text:p>
          </table:table-cell>
          <table:table-cell office:value-type="float" office:value="10298103" table:style-name="ce20">
            <text:p>10,298,103</text:p>
          </table:table-cell>
          <table:table-cell office:value-type="string" table:number-columns-spanned="2" table:number-rows-spanned="1" table:style-name="ce49">
            <text:p>1.退款人：坤悅開發股份有限公司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4474548" table:style-name="ce12">
            <text:p>24,474,548</text:p>
          </table:table-cell>
          <table:table-cell office:value-type="float" office:value="184346632" table:style-name="ce20">
            <text:p>184,346,632</text:p>
          </table:table-cell>
          <table:table-cell office:value-type="float" office:value="24364502" table:style-name="ce26">
            <text:p>24,364,502</text:p>
          </table:table-cell>
          <table:table-cell office:value-type="float" office:value="184026663" table:style-name="ce20">
            <text:p>184,026,663</text:p>
          </table:table-cell>
          <table:table-cell office:value-type="string" table:number-columns-spanned="2" table:number-rows-spanned="1" table:style-name="ce49">
            <text:p>2.10月退款總金額：169,281元</text:p>
          </table:table-cell>
          <table:covered-table-cell/>
          <table:table-cell table:number-columns-repeated="16377"/>
        </table:table-row>
        <table:table-row table:style-name="ro4">
          <table:table-cell office:value-type="string" table:style-name="ce5">
            <text:p>書狀費</text:p>
          </table:table-cell>
          <table:table-cell office:value-type="float" office:value="562800" table:style-name="ce12">
            <text:p>562,800</text:p>
          </table:table-cell>
          <table:table-cell office:value-type="float" office:value="5212650" table:style-name="ce20">
            <text:p>5,212,650</text:p>
          </table:table-cell>
          <table:table-cell office:value-type="float" office:value="559680" table:style-name="ce26">
            <text:p>559,680</text:p>
          </table:table-cell>
          <table:table-cell office:value-type="float" office:value="5192080" table:style-name="ce20">
            <text:p>5,192,080</text:p>
          </table:table-cell>
          <table:table-cell office:value-type="string" table:number-columns-spanned="2" table:number-rows-spanned="1" table:style-name="ce49">
            <text:p>3.截至本月退款總額：888,924元</text:p>
          </table:table-cell>
          <table:covered-table-cell/>
          <table:table-cell table:number-columns-repeated="16377"/>
        </table:table-row>
        <table:table-row table:style-name="ro4">
          <table:table-cell office:value-type="string" table:style-name="ce5">
            <text:p>登記罰鍰</text:p>
          </table:table-cell>
          <table:table-cell office:value-type="float" office:value="87092" table:style-name="ce12">
            <text:p>87,092</text:p>
          </table:table-cell>
          <table:table-cell office:value-type="float" office:value="787951" table:style-name="ce20">
            <text:p>787,951</text:p>
          </table:table-cell>
          <table:table-cell office:value-type="float" office:value="87092" table:style-name="ce26">
            <text:p>87,092</text:p>
          </table:table-cell>
          <table:table-cell office:value-type="float" office:value="787951" table:style-name="ce20">
            <text:p>787,951</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籍圖冊閱覽抄錄費</text:p>
          </table:table-cell>
          <table:table-cell office:value-type="float" office:value="680905" table:style-name="ce12">
            <text:p>680,905</text:p>
          </table:table-cell>
          <table:table-cell office:value-type="float" office:value="5610134" table:style-name="ce20">
            <text:p>5,610,134</text:p>
          </table:table-cell>
          <table:table-cell office:value-type="float" office:value="680690" table:style-name="ce26">
            <text:p>680,690</text:p>
          </table:table-cell>
          <table:table-cell office:value-type="float" office:value="5606049" table:style-name="ce20">
            <text:p>5,606,049</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892600" table:style-name="ce12">
            <text:p>892,600</text:p>
          </table:table-cell>
          <table:table-cell office:value-type="float" office:value="9176260" table:style-name="ce20">
            <text:p>9,176,260</text:p>
          </table:table-cell>
          <table:table-cell office:value-type="float" office:value="836700" table:style-name="ce26">
            <text:p>836,700</text:p>
          </table:table-cell>
          <table:table-cell office:value-type="float" office:value="8637208" table:style-name="ce20">
            <text:p>8,637,208</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551948" table:number-columns-spanned="1" table:number-rows-spanned="2" table:style-name="ce80">
            <text:p>2,551,948</text:p>
          </table:table-cell>
          <table:table-cell office:value-type="float" office:value="19464998" table:number-columns-spanned="1" table:number-rows-spanned="2" table:style-name="ce81">
            <text:p>19,464,99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11月 3日 15:53:40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08:40Z</meta:creation-date>
    <dc:date>2020-11-10T06:08:40Z</dc:date>
  </office:meta>
</office:document-meta>
</file>