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default-cell-style-name="ce35"/>
        <table:table-column table:style-name="co7" table:number-columns-repeated="16374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1日 08:04:3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中華民國109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1" table:number-rows-spanned="2" table:style-name="ce77">
            <text:p>件數</text:p>
          </table:table-cell>
          <table:table-cell office:value-type="string" table:number-columns-spanned="2" table:number-rows-spanned="1" table:style-name="ce78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75" table:style-name="ce3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6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316.22" table:style-name="ce24">
            <text:p>1,316.22</text:p>
          </table:table-cell>
          <table:table-cell office:value-type="float" office:value="6" table:style-name="ce16">
            <text:p>6</text:p>
          </table:table-cell>
          <table:table-cell office:value-type="float" office:value="905.94" table:style-name="ce30">
            <text:p>905.94</text:p>
          </table:table-cell>
          <table:table-cell table:number-columns-repeated="16375" table:style-name="ce37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5.35" table:style-name="ce25">
            <text:p>55.35</text:p>
          </table:table-cell>
          <table:table-cell office:value-type="float" office:value="4" table:style-name="ce17">
            <text:p>4</text:p>
          </table:table-cell>
          <table:table-cell office:value-type="float" office:value="613.92999999999995" table:style-name="ce31">
            <text:p>613.9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.21" table:style-name="ce25">
            <text:p>12.21</text:p>
          </table:table-cell>
          <table:table-cell office:value-type="float" office:value="2" table:style-name="ce17">
            <text:p>2</text:p>
          </table:table-cell>
          <table:table-cell office:value-type="float" office:value="298.57" table:style-name="ce31">
            <text:p>298.5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30.79" table:style-name="ce31">
            <text:p>230.7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.21" table:style-name="ce26">
            <text:p>12.21</text:p>
          </table:table-cell>
          <table:table-cell office:value-type="float" office:value="1" table:style-name="ce18">
            <text:p>1</text:p>
          </table:table-cell>
          <table:table-cell office:value-type="float" office:value="67.78" table:style-name="ce32">
            <text:p>67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3.14" table:style-name="ce25">
            <text:p>43.14</text:p>
          </table:table-cell>
          <table:table-cell office:value-type="float" office:value="2" table:style-name="ce17">
            <text:p>2</text:p>
          </table:table-cell>
          <table:table-cell office:value-type="float" office:value="315.36" table:style-name="ce31">
            <text:p>315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3.14" table:style-name="ce25">
            <text:p>43.14</text:p>
          </table:table-cell>
          <table:table-cell office:value-type="float" office:value="2" table:style-name="ce17">
            <text:p>2</text:p>
          </table:table-cell>
          <table:table-cell office:value-type="float" office:value="315.36" table:style-name="ce31">
            <text:p>315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260.8699999999999" table:style-name="ce25">
            <text:p>1,260.87</text:p>
          </table:table-cell>
          <table:table-cell office:value-type="float" office:value="2" table:style-name="ce17">
            <text:p>2</text:p>
          </table:table-cell>
          <table:table-cell office:value-type="float" office:value="292.01" table:style-name="ce31">
            <text:p>292.0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30.79" table:style-name="ce31">
            <text:p>230.7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45.1600000000001" table:style-name="ce25">
            <text:p>1,245.1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71" table:style-name="ce25">
            <text:p>15.71</text:p>
          </table:table-cell>
          <table:table-cell office:value-type="float" office:value="1" table:style-name="ce17">
            <text:p>1</text:p>
          </table:table-cell>
          <table:table-cell office:value-type="float" office:value="61.22" table:style-name="ce31">
            <text:p>61.2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7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2" table:number-rows-spanned="1" table:style-name="ce57">
            <text:p>資料來源：</text:p>
          </table:table-cell>
          <table:covered-table-cell/>
          <table:table-cell office:value-type="string" table:number-columns-spanned="7" table:number-rows-spanned="1" table:style-name="ce58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0">
            <text:p>填表說明：</text:p>
          </table:table-cell>
          <table:covered-table-cell/>
          <table:table-cell office:value-type="string" table:number-columns-spanned="7" table:number-rows-spanned="2" table:style-name="ce6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5"/>
          <table:table-cell office:value-type="string" table:style-name="ce34">
            <text:p>中華民國109年10月 29日 15:10:3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2:26Z</meta:creation-date>
    <dc:date>2020-11-06T07:42:26Z</dc:date>
  </office:meta>
</office:document-meta>
</file>