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0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2" table:default-cell-style-name="ce56"/>
        <table:table-column table:style-name="co4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4日 14:27:3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33" table:style-name="ce10">
            <text:p>1,933</text:p>
          </table:table-cell>
          <table:table-cell table:style-name="ce1"/>
          <table:table-cell office:value-type="float" office:value="3979" table:style-name="ce10">
            <text:p>3,979</text:p>
          </table:table-cell>
          <table:table-cell office:value-type="float" office:value="4385515.16" table:style-name="ce27">
            <text:p>4,385,515.1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696" table:style-name="ce10">
            <text:p>3,696</text:p>
          </table:table-cell>
          <table:table-cell table:style-name="ce1"/>
          <table:table-cell office:value-type="string" table:style-name="ce10">
            <text:p>3,696</text:p>
          </table:table-cell>
          <table:table-cell office:value-type="float" office:value="26086910.66" table:style-name="ce27">
            <text:p>26,086,910.6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889" table:style-name="ce4">
            <text:p>6,889</text:p>
          </table:table-cell>
          <table:table-cell table:style-name="ce1"/>
          <table:table-cell office:value-type="float" office:value="8948" table:style-name="ce4">
            <text:p>8,94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60" table:style-name="ce12">
            <text:p>660</text:p>
          </table:table-cell>
          <table:table-cell office:value-type="float" office:value="208" table:style-name="ce18">
            <text:p>20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452" table:style-name="ce18">
            <text:p>452</text:p>
          </table:table-cell>
          <table:table-cell office:value-type="float" office:value="428" table:style-name="ce18">
            <text:p>428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39" table:style-name="ce12">
            <text:p>739</text:p>
          </table:table-cell>
          <table:table-cell office:value-type="float" office:value="568" table:style-name="ce18">
            <text:p>568</text:p>
          </table:table-cell>
          <table:table-cell office:value-type="float" office:value="171" table:style-name="ce50">
            <text:p>171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26" table:style-name="ce13">
            <text:p>826</text:p>
          </table:table-cell>
          <table:table-cell office:value-type="float" office:value="374" table:style-name="ce19">
            <text:p>374</text:p>
          </table:table-cell>
          <table:table-cell office:value-type="float" office:value="101" table:style-name="ce19">
            <text:p>101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56" table:style-name="ce19">
            <text:p>56</text:p>
          </table:table-cell>
          <table:table-cell office:value-type="float" office:value="33" table:style-name="ce19">
            <text:p>33</text:p>
          </table:table-cell>
          <table:table-cell office:value-type="float" office:value="452" table:style-name="ce19">
            <text:p>452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54" table:style-name="ce13">
            <text:p>1,254</text:p>
          </table:table-cell>
          <table:table-cell office:value-type="float" office:value="1002" table:style-name="ce19">
            <text:p>1,002</text:p>
          </table:table-cell>
          <table:table-cell office:value-type="float" office:value="252" table:style-name="ce51">
            <text:p>2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09385.6200000001" table:style-name="ce14">
            <text:p>5,709,385.62</text:p>
          </table:table-cell>
          <table:table-cell office:value-type="float" office:value="501665.38" table:style-name="ce20">
            <text:p>501,665.38</text:p>
          </table:table-cell>
          <table:table-cell office:value-type="float" office:value="75557.55" table:style-name="ce20">
            <text:p>75,557.55</text:p>
          </table:table-cell>
          <table:table-cell office:value-type="float" office:value="15741.59" table:style-name="ce20">
            <text:p>15,741.59</text:p>
          </table:table-cell>
          <table:table-cell office:value-type="float" office:value="94093.1" table:style-name="ce30">
            <text:p>94,093.10</text:p>
          </table:table-cell>
          <table:table-cell office:value-type="float" office:value="212756.44" table:style-name="ce30">
            <text:p>212,756.44</text:p>
          </table:table-cell>
          <table:table-cell office:value-type="float" office:value="103516.7" table:style-name="ce30">
            <text:p>103,516.70</text:p>
          </table:table-cell>
          <table:table-cell office:value-type="float" office:value="5207720.24" table:style-name="ce30">
            <text:p>5,207,720.24</text:p>
          </table:table-cell>
          <table:table-cell office:value-type="float" office:value="5166090.6100000003" table:style-name="ce30">
            <text:p>5,166,090.61</text:p>
          </table:table-cell>
          <table:table-cell office:value-type="float" office:value="445" table:style-name="ce30">
            <text:p>445.00</text:p>
          </table:table-cell>
          <table:table-cell office:value-type="float" office:value="41184.629999999997" table:style-name="ce30">
            <text:p>41,184.6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61" table:style-name="ce12">
            <text:p>861</text:p>
          </table:table-cell>
          <table:table-cell office:value-type="float" office:value="607" table:style-name="ce19">
            <text:p>607</text:p>
          </table:table-cell>
          <table:table-cell office:value-type="float" office:value="254" table:style-name="ce51">
            <text:p>25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9" table:style-name="ce13">
            <text:p>109</text:p>
          </table:table-cell>
          <table:table-cell office:value-type="float" office:value="81" table:style-name="ce19">
            <text:p>81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1359.33" table:style-name="ce14">
            <text:p>71,359.33</text:p>
          </table:table-cell>
          <table:table-cell office:value-type="float" office:value="44480.56" table:style-name="ce20">
            <text:p>44,480.56</text:p>
          </table:table-cell>
          <table:table-cell office:value-type="float" office:value="1257" table:style-name="ce20">
            <text:p>1,257.00</text:p>
          </table:table-cell>
          <table:table-cell office:value-type="float" office:value="309" table:style-name="ce20">
            <text:p>309.00</text:p>
          </table:table-cell>
          <table:table-cell office:value-type="float" office:value="13233.56" table:style-name="ce30">
            <text:p>13,233.56</text:p>
          </table:table-cell>
          <table:table-cell office:value-type="float" office:value="29258" table:style-name="ce30">
            <text:p>29,258.00</text:p>
          </table:table-cell>
          <table:table-cell office:value-type="float" office:value="423" table:style-name="ce30">
            <text:p>423.00</text:p>
          </table:table-cell>
          <table:table-cell office:value-type="float" office:value="26878.77" table:style-name="ce30">
            <text:p>26,878.77</text:p>
          </table:table-cell>
          <table:table-cell office:value-type="float" office:value="6728.77" table:style-name="ce30">
            <text:p>6,728.77</text:p>
          </table:table-cell>
          <table:table-cell office:value-type="float" office:value="301" table:style-name="ce30">
            <text:p>301.00</text:p>
          </table:table-cell>
          <table:table-cell office:value-type="float" office:value="19849" table:style-name="ce30">
            <text:p>19,849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589" table:style-name="ce13">
            <text:p>589</text:p>
          </table:table-cell>
          <table:table-cell office:value-type="float" office:value="165" table:style-name="ce19">
            <text:p>165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97" table:style-name="ce18">
            <text:p>97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424" table:style-name="ce18">
            <text:p>424</text:p>
          </table:table-cell>
          <table:table-cell office:value-type="float" office:value="415" table:style-name="ce18">
            <text:p>41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7" table:style-name="ce13">
            <text:p>717</text:p>
          </table:table-cell>
          <table:table-cell office:value-type="float" office:value="293" table:style-name="ce19">
            <text:p>293</text:p>
          </table:table-cell>
          <table:table-cell office:value-type="float" office:value="87" table:style-name="ce19">
            <text:p>87</text:p>
          </table:table-cell>
          <table:table-cell office:value-type="float" office:value="11" table:style-name="ce19">
            <text:p>11</text:p>
          </table:table-cell>
          <table:table-cell office:value-type="float" office:value="125" table:style-name="ce18">
            <text:p>125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24" table:style-name="ce18">
            <text:p>424</text:p>
          </table:table-cell>
          <table:table-cell office:value-type="float" office:value="415" table:style-name="ce18">
            <text:p>41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38026.29" table:style-name="ce14">
            <text:p>5,638,026.29</text:p>
          </table:table-cell>
          <table:table-cell office:value-type="float" office:value="457184.82" table:style-name="ce20">
            <text:p>457,184.82</text:p>
          </table:table-cell>
          <table:table-cell office:value-type="float" office:value="74300.55" table:style-name="ce20">
            <text:p>74,300.55</text:p>
          </table:table-cell>
          <table:table-cell office:value-type="float" office:value="15432.59" table:style-name="ce20">
            <text:p>15,432.59</text:p>
          </table:table-cell>
          <table:table-cell office:value-type="float" office:value="80859.539999999994" table:style-name="ce30">
            <text:p>80,859.54</text:p>
          </table:table-cell>
          <table:table-cell office:value-type="float" office:value="183498.44" table:style-name="ce30">
            <text:p>183,498.44</text:p>
          </table:table-cell>
          <table:table-cell office:value-type="float" office:value="103093.7" table:style-name="ce30">
            <text:p>103,093.70</text:p>
          </table:table-cell>
          <table:table-cell office:value-type="float" office:value="5180841.47" table:style-name="ce30">
            <text:p>5,180,841.47</text:p>
          </table:table-cell>
          <table:table-cell office:value-type="float" office:value="5159361.84" table:style-name="ce30">
            <text:p>5,159,361.84</text:p>
          </table:table-cell>
          <table:table-cell office:value-type="float" office:value="144" table:style-name="ce30">
            <text:p>144.00</text:p>
          </table:table-cell>
          <table:table-cell office:value-type="float" office:value="21335.63" table:style-name="ce30">
            <text:p>21,335.6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1,933　件；土地筆數：3,979　筆；面積：　4,385,515.1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3,696　件；建物棟數：3,696　筆；面積：　26,086,910.6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6,889　件；張數：8,94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09年11月 4日 14:27:3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07:36Z</meta:creation-date>
    <dc:date>2020-11-11T08:07:36Z</dc:date>
  </office:meta>
</office:document-meta>
</file>