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page" style:column-width="2.24895833333333cm" style:use-optimal-column-width="true"/>
    </style:style>
    <style:style style:name="co10" style:family="table-column">
      <style:table-column-properties fo:break-before="page" style:column-width="10.1335416666667cm" style:use-optimal-column-width="true"/>
    </style:style>
    <style:style style:name="co11" style:family="table-column">
      <style:table-column-properties fo:break-before="auto" style:column-width="1.190625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09_9" table:style-name="ta2"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6" table:number-columns-repeated="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6" table:number-columns-repeated="4" table:default-cell-style-name="ce12"/>
        <table:table-column table:style-name="co8" table:number-columns-repeated="4" table:default-cell-style-name="ce12"/>
        <table:table-column table:style-name="co6" table:number-columns-repeated="2" table:default-cell-style-name="ce12"/>
        <table:table-column table:style-name="co8" table:number-columns-repeated="2" table:default-cell-style-name="ce12"/>
        <table:table-column table:style-name="co7" table:number-columns-repeated="4" table:default-cell-style-name="ce12"/>
        <table:table-column table:style-name="co10" table:default-cell-style-name="ce12"/>
        <table:table-column table:style-name="co6" table:number-columns-repeated="4" table:default-cell-style-name="ce12"/>
        <table:table-column table:style-name="co11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" table:default-cell-style-name="ce12"/>
        <table:table-column table:style-name="co12" table:default-cell-style-name="ce12"/>
        <table:table-column table:style-name="co6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table:number-columns-spanned="3" table:number-rows-spanned="1" table:style-name="ce130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table:number-columns-spanned="3" table:number-rows-spanned="1" table:style-name="ce130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6"/>
          <table:table-cell office:value-type="string" table:style-name="ce38">
            <text:p>編製機關</text:p>
          </table:table-cell>
          <table:table-cell office:value-type="string" table:style-name="ce38">
            <text:p><text:s/>臺中市政府警察局第二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47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30">
            <text:p>表 <text:s text:c="3"/>號</text:p>
          </table:table-cell>
          <table:covered-table-cell/>
          <table:table-cell office:value-type="string" table:number-columns-spanned="3" table:number-rows-spanned="1" table:style-name="ce131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7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30">
            <text:p>表 <text:s text:c="3"/>號</text:p>
          </table:table-cell>
          <table:covered-table-cell/>
          <table:table-cell office:value-type="string" table:number-columns-spanned="3" table:number-rows-spanned="1" table:style-name="ce131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7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style-name="ce42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97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97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97">
            <text:p>臺中市政府警察局第二分局歲出預算編列暨執行統計 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96">
            <text:p><text:s text:c="13"/>中華民國109年第4季(累計至12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office:string-value="             中華民國109年第4季(累計至12月底止)" table:formula="of:=[.A4]" table:number-columns-spanned="16" table:number-rows-spanned="1" table:style-name="ce87">
            <text:p><text:s text:c="13"/>中華民國109年第4季(累計至12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office:string-value="             中華民國109年第4季(累計至12月底止)" table:formula="of:=[.A4]" table:number-columns-spanned="23" table:number-rows-spanned="1" table:style-name="ce87">
            <text:p><text:s text:c="13"/>中華民國109年第4季(累計至12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3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5">
            <text:p>道路安全獎勵金</text:p>
          </table:table-cell>
          <table:covered-table-cell/>
          <table:table-cell office:value-type="string" table:number-columns-spanned="2" table:number-rows-spanned="3" table:style-name="ce55">
            <text:p>其他業務獎金(道安除外)</text:p>
          </table:table-cell>
          <table:covered-table-cell/>
          <table:table-cell office:value-type="string" table:number-columns-spanned="2" table:number-rows-spanned="3" table:style-name="ce55">
            <text:p>民眾舉發獎金</text:p>
          </table:table-cell>
          <table:covered-table-cell/>
          <table:table-cell office:value-type="string" table:number-columns-spanned="2" table:number-rows-spanned="3" table:style-name="ce127">
            <text:p>水電費</text:p>
          </table:table-cell>
          <table:covered-table-cell/>
          <table:table-cell office:value-type="string" table:number-columns-spanned="2" table:number-rows-spanned="3" table:style-name="ce127">
            <text:p>通訊費</text:p>
          </table:table-cell>
          <table:covered-table-cell/>
          <table:table-cell office:value-type="string" table:number-columns-spanned="2" table:number-rows-spanned="3" table:style-name="ce101">
            <text:p>油料</text:p>
          </table:table-cell>
          <table:covered-table-cell/>
          <table:table-cell office:value-type="string" table:number-columns-spanned="4" table:number-rows-spanned="2" table:style-name="ce10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01">
            <text:p>刑事辦案費</text:p>
          </table:table-cell>
          <table:covered-table-cell/>
          <table:table-cell office:value-type="string" table:number-columns-spanned="2" table:number-rows-spanned="3" table:style-name="ce101">
            <text:p>調閱刑案通聯費用</text:p>
          </table:table-cell>
          <table:covered-table-cell/>
          <table:table-cell office:value-type="string" table:number-columns-spanned="2" table:number-rows-spanned="3" table:style-name="ce101">
            <text:p>尿液檢驗費</text:p>
          </table:table-cell>
          <table:covered-table-cell/>
          <table:table-cell office:value-type="string" table:number-columns-spanned="2" table:number-rows-spanned="3" table:style-name="ce5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0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0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0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7">
            <text:p>資訊軟硬體設備費</text:p>
          </table:table-cell>
          <table:covered-table-cell/>
          <table:table-cell office:value-type="string" table:number-columns-spanned="2" table:number-rows-spanned="3" table:style-name="ce128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6">
            <text:p>自行編列經費--整建廳舍</text:p>
          </table:table-cell>
          <table:covered-table-cell/>
          <table:table-cell office:value-type="string" table:number-columns-spanned="4" table:number-rows-spanned="1" table:style-name="ce46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33"/>
          <table:covered-table-cell/>
          <table:table-cell office:value-type="string" table:number-columns-spanned="2" table:number-rows-spanned="1" table:style-name="ce132">
            <text:p>人事經費</text:p>
          </table:table-cell>
          <table:covered-table-cell/>
          <table:table-cell office:value-type="string" table:number-columns-spanned="2" table:number-rows-spanned="1" table:style-name="ce132">
            <text:p>業務經費</text:p>
          </table:table-cell>
          <table:covered-table-cell/>
          <table:table-cell office:value-type="string" table:number-columns-spanned="2" table:number-rows-spanned="1" table:style-name="ce13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中央補助款</text:p>
          </table:table-cell>
          <table:covered-table-cell/>
          <table:table-cell office:value-type="string" table:number-columns-spanned="2" table:number-rows-spanned="1" table:style-name="ce4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29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578708000" table:formula="of:=[.D9]+[.F9]+[.H9]" table:style-name="ce11">
            <text:p><text:s/>578,708,000<text:s/></text:p>
          </table:table-cell>
          <table:table-cell office:value-type="float" office:value="563007341" table:formula="of:=[.E9]+[.G9]+[.I9]" table:style-name="ce11">
            <text:p><text:s/>563,007,341<text:s/></text:p>
          </table:table-cell>
          <table:table-cell office:value-type="float" office:value="529349000" table:style-name="ce11">
            <text:p><text:s/>529,349,000<text:s/></text:p>
          </table:table-cell>
          <table:table-cell office:value-type="float" office:value="515207646" table:style-name="ce11">
            <text:p><text:s/>515,207,646<text:s/></text:p>
          </table:table-cell>
          <table:table-cell office:value-type="float" office:value="22914000" table:style-name="ce11">
            <text:p><text:s/>22,914,000<text:s/></text:p>
          </table:table-cell>
          <table:table-cell office:value-type="float" office:value="21572610" table:style-name="ce11">
            <text:p><text:s/>21,572,610<text:s/></text:p>
          </table:table-cell>
          <table:table-cell office:value-type="float" office:value="26445000" table:style-name="ce11">
            <text:p><text:s/>26,445,000<text:s/></text:p>
          </table:table-cell>
          <table:table-cell office:value-type="float" office:value="26227085" table:style-name="ce11">
            <text:p><text:s/>26,227,0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2120" table:style-name="ce11">
            <text:p><text:s/>2,632,120<text:s/></text:p>
          </table:table-cell>
          <table:table-cell office:value-type="float" office:value="2559799" table:style-name="ce11">
            <text:p><text:s/>2,559,799<text:s/></text:p>
          </table:table-cell>
          <table:table-cell office:value-type="float" office:value="1460000" table:style-name="ce11">
            <text:p><text:s/>1,460,000<text:s/></text:p>
          </table:table-cell>
          <table:table-cell office:value-type="float" office:value="983043" table:style-name="ce11">
            <text:p><text:s/>983,043<text:s/></text:p>
          </table:table-cell>
          <table:table-cell office:value-type="float" office:value="4003720" table:style-name="ce11">
            <text:p><text:s/>4,003,720<text:s/></text:p>
          </table:table-cell>
          <table:table-cell office:value-type="float" office:value="3141533" table:style-name="ce11">
            <text:p><text:s/>3,141,5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769363" table:style-name="ce11">
            <text:p><text:s/>769,363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209114" table:style-name="ce11">
            <text:p><text:s/>209,1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105" table:style-name="ce11">
            <text:p><text:s/>376,105<text:s/></text:p>
          </table:table-cell>
          <table:table-cell office:value-type="float" office:value="267985" table:style-name="ce11">
            <text:p><text:s/>267,985<text:s/></text:p>
          </table:table-cell>
          <table:table-cell office:value-type="float" office:value="2345184" table:style-name="ce11">
            <text:p><text:s/>2,345,184<text:s/></text:p>
          </table:table-cell>
          <table:table-cell office:value-type="float" office:value="2394167" table:style-name="ce11">
            <text:p><text:s/>2,394,167<text:s/></text:p>
          </table:table-cell>
          <table:table-cell office:value-type="float" office:value="5800000" table:style-name="ce11">
            <text:p><text:s/>5,800,000<text:s/></text:p>
          </table:table-cell>
          <table:table-cell office:value-type="float" office:value="5840400" table:style-name="ce11">
            <text:p><text:s/>5,840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04000" table:style-name="ce11">
            <text:p><text:s/>17,704,000<text:s/></text:p>
          </table:table-cell>
          <table:table-cell office:value-type="float" office:value="17635185" table:style-name="ce11">
            <text:p><text:s/>17,635,185<text:s/></text:p>
          </table:table-cell>
          <table:table-cell office:value-type="float" office:value="7587000" table:style-name="ce11">
            <text:p><text:s/>7,587,000<text:s/></text:p>
          </table:table-cell>
          <table:table-cell office:value-type="float" office:value="7557937" table:style-name="ce11">
            <text:p><text:s/>7,557,9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120">
            <text:p>機械設備費：動支第一預備金95萬7千元。</text:p>
            <text:p>雜項設備費：動支第一預備金9萬7千元。</text:p>
          </table:table-cell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5">
            <text:p>機關首長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118">
            <text:p>中華民國110年1月19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123">
            <text:p>主辦統計人員</text:p>
          </table:table-cell>
          <table:covered-table-cell/>
          <table:table-cell table:number-columns-repeated="2" table:style-name="ce12"/>
          <table:table-cell table:style-name="ce35"/>
          <table:table-cell table:number-columns-repeated="5" table:style-name="ce27"/>
          <table:table-cell table:number-columns-repeated="2" table:style-name="ce12"/>
          <table:table-cell table:style-name="ce40"/>
          <table:table-cell table:style-name="ce43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0">
            <text:p>資料來源：本分局會計室。</text:p>
          </table:table-cell>
          <table:table-cell table:number-columns-repeated="3" table:style-name="ce27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118"/>
          <table:covered-table-cell/>
          <table:table-cell table:number-columns-repeated="16323"/>
        </table:table-row>
        <table:table-row table:style-name="ro14">
          <table:table-cell table:number-columns-repeated="37" table:style-name="ce12"/>
          <table:table-cell office:value-type="string" table:style-name="ce30">
            <text:p>填表說明：本表編製1式2份，1份送警察局會計室，1份自存。</text:p>
          </table:table-cell>
          <table:table-cell table:number-columns-repeated="3" table:style-name="ce12"/>
          <table:table-cell table:style-name="ce27"/>
          <table:table-cell table:style-name="ce12"/>
          <table:table-cell table:style-name="ce32"/>
          <table:table-cell table:style-name="ce31"/>
          <table:table-cell table:number-columns-repeated="16339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41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3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12:14:26Z</meta:creation-date>
    <dc:date>2021-02-08T12:14:26Z</dc:date>
  </office:meta>
</office:document-meta>
</file>