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10年第1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0" table:formula="of:=SUM([.F9:.F19])" table:style-name="ce20">
            <text:p><text:s/>-<text:s/></text:p>
          </table:table-cell>
          <table:table-cell office:value-type="float" office:value="0" table:formula="of:=SUM([.G9:.G19])" table:style-name="ce20">
            <text:p><text:s/>-<text:s/></text:p>
          </table:table-cell>
          <table:table-cell office:value-type="float" office:value="0" table:formula="of:=SUM([.H9:.H19])" table:style-name="ce20">
            <text:p><text:s/>-<text:s/></text:p>
          </table:table-cell>
          <table:table-cell office:value-type="float" office:value="0" table:formula="of:=SUM([.I9:.I19])" table:style-name="ce20">
            <text:p><text:s/>-<text:s/></text:p>
          </table:table-cell>
          <table:table-cell office:value-type="float" office:value="5" table:formula="of:=SUM([.J9:.J19])" table:style-name="ce20">
            <text:p><text:s/>5<text:s/></text:p>
          </table:table-cell>
          <table:table-cell office:value-type="float" office:value="0" table:formula="of:=SUM([.K9:.K19])" table:style-name="ce20">
            <text:p><text:s/>-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0" table:formula="of:=SUM([.M9:.M19])" table:style-name="ce20">
            <text:p><text:s/>50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9" table:formula="of:=SUM([.P9:.P19])" table:style-name="ce34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2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110年4月7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6:48Z</meta:creation-date>
    <dc:date>2021-04-12T06:26:48Z</dc:date>
  </office:meta>
</office:document-meta>
</file>