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repeated="3" table:style-name="ce17"/>
          <table:table-cell table:style-name="ce20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第二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style-name="ce18"/>
          <table:table-cell table:style-name="ce19"/>
          <table:table-cell table:style-name="ce18"/>
          <table:table-cell table:style-name="ce21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4" table:number-rows-spanned="1" table:style-name="ce4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6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10年8月</text:p>
          </table:table-cell>
          <table:covered-table-cell table:number-columns-repeated="7"/>
          <table:table-cell table:number-columns-repeated="13" table:style-name="ce7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16" table:number-rows-spanned="2" table:style-name="ce4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4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7">
            <text:p>交查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7">
            <text:p>自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7">
            <text:p>他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8">
            <text:p>中華民國110年9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3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22"/>
          <table:table-cell table:number-columns-repeated="16353" table:style-name="ce1"/>
        </table:table-row>
        <table:table-row table:style-name="ro12">
          <table:table-cell table:style-name="ce4"/>
          <table:table-cell table:number-columns-repeated="29" table:style-name="ce7"/>
          <table:table-cell table:style-name="ce23"/>
          <table:table-cell table:number-columns-repeated="16353" table:style-name="ce1"/>
        </table:table-row>
        <table:table-row table:number-rows-repeated="10" table:style-name="ro12">
          <table:table-cell table:style-name="ce4"/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23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0">
          <table:table-cell table:style-name="ce5"/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1:20:48Z</meta:creation-date>
    <dc:date>2021-09-11T01:20:48Z</dc:date>
  </office:meta>
</office:document-meta>
</file>