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12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56" table:formula="of:=SUM([.B8:.B20])" table:style-name="ce14">
            <text:p><text:s/>456<text:s/></text:p>
          </table:table-cell>
          <table:table-cell office:value-type="float" office:value="304" table:formula="of:=SUM([.C8:.C20])" table:style-name="ce21">
            <text:p><text:s/>304<text:s/></text:p>
          </table:table-cell>
          <table:table-cell office:value-type="float" office:value="152" table:formula="of:=SUM([.D8:.D20])" table:style-name="ce21">
            <text:p><text:s/>152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73" table:formula="of:=SUM([.H8:.H20])" table:style-name="ce21">
            <text:p><text:s/>273<text:s/></text:p>
          </table:table-cell>
          <table:table-cell office:value-type="float" office:value="1072" table:formula="of:=SUM([.I8:.I20])" table:style-name="ce21">
            <text:p><text:s/>1,072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2" table:formula="of:=SUM([.C9:.D9])" table:style-name="ce15">
            <text:p><text:s/>92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380" table:style-name="ce22">
            <text:p><text:s/>3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13" table:formula="of:=SUM([.C10:.D10])" table:style-name="ce15">
            <text:p><text:s/>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6" table:formula="of:=SUM([.C11:.D11])" table:style-name="ce15">
            <text:p><text:s/>10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5" table:formula="of:=SUM([.C12:.D12])" table:style-name="ce15">
            <text:p><text:s/>145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1 月 4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35:07Z</meta:creation-date>
    <dc:date>2021-01-13T02:35:07Z</dc:date>
  </office:meta>
</office:document-meta>
</file>