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2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56" table:formula="of:=SUM([.B8:.B20])" table:style-name="ce14">
            <text:p><text:s/>456<text:s/></text:p>
          </table:table-cell>
          <table:table-cell office:value-type="float" office:value="312" table:formula="of:=SUM([.C8:.C20])" table:style-name="ce21">
            <text:p><text:s/>312<text:s/></text:p>
          </table:table-cell>
          <table:table-cell office:value-type="float" office:value="144" table:formula="of:=SUM([.D8:.D20])" table:style-name="ce21">
            <text:p><text:s/>144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20" table:formula="of:=SUM([.H8:.H20])" table:style-name="ce21">
            <text:p><text:s/>220<text:s/></text:p>
          </table:table-cell>
          <table:table-cell office:value-type="float" office:value="1032" table:formula="of:=SUM([.I8:.I20])" table:style-name="ce21">
            <text:p><text:s/>1,032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8" table:formula="of:=SUM([.C9:.D9])" table:style-name="ce15">
            <text:p><text:s/>98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00" table:formula="of:=SUM([.C10:.D10])" table:style-name="ce15">
            <text:p><text:s/>10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7" table:formula="of:=SUM([.C11:.D11])" table:style-name="ce15">
            <text:p><text:s/>107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51" table:formula="of:=SUM([.C12:.D12])" table:style-name="ce15">
            <text:p><text:s/>151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3 月 3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48:09Z</meta:creation-date>
    <dc:date>2021-03-10T05:48:09Z</dc:date>
  </office:meta>
</office:document-meta>
</file>