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10年3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68" table:formula="of:=SUM([.B8:.B20])" table:style-name="ce14">
            <text:p><text:s/>468<text:s/></text:p>
          </table:table-cell>
          <table:table-cell office:value-type="float" office:value="313" table:formula="of:=SUM([.C8:.C20])" table:style-name="ce21">
            <text:p><text:s/>313<text:s/></text:p>
          </table:table-cell>
          <table:table-cell office:value-type="float" office:value="155" table:formula="of:=SUM([.D8:.D20])" table:style-name="ce21">
            <text:p><text:s/>155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270" table:formula="of:=SUM([.H8:.H20])" table:style-name="ce21">
            <text:p><text:s/>270<text:s/></text:p>
          </table:table-cell>
          <table:table-cell office:value-type="float" office:value="1125" table:formula="of:=SUM([.I8:.I20])" table:style-name="ce21">
            <text:p><text:s/>1,125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100" table:formula="of:=SUM([.C9:.D9])" table:style-name="ce15">
            <text:p><text:s/>10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100" table:formula="of:=SUM([.C10:.D10])" table:style-name="ce15">
            <text:p><text:s/>10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15" table:formula="of:=SUM([.C11:.D11])" table:style-name="ce15">
            <text:p><text:s/>115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53" table:formula="of:=SUM([.C12:.D12])" table:style-name="ce15">
            <text:p><text:s/>153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4" table:style-name="ce23"/>
          <table:table-cell table:style-name="ce22"/>
          <table:table-cell table:number-columns-repeated="3" table:style-name="ce23"/>
          <table:table-cell table:style-name="ce35"/>
          <table:table-cell table:style-name="ce38"/>
          <table:table-cell table:number-columns-repeated="16372"/>
        </table:table-row>
        <table:table-row table:number-rows-repeated="6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10 年 4 月 1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由本分局秘書室依據公務登記冊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13:02Z</meta:creation-date>
    <dc:date>2021-04-12T06:13:02Z</dc:date>
  </office:meta>
</office:document-meta>
</file>