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5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73" table:formula="of:=SUM([.B8:.B20])" table:style-name="ce14">
            <text:p><text:s/>473<text:s/></text:p>
          </table:table-cell>
          <table:table-cell office:value-type="float" office:value="310" table:formula="of:=SUM([.C8:.C20])" table:style-name="ce21">
            <text:p><text:s/>310<text:s/></text:p>
          </table:table-cell>
          <table:table-cell office:value-type="float" office:value="163" table:formula="of:=SUM([.D8:.D20])" table:style-name="ce21">
            <text:p><text:s/>163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69" table:formula="of:=SUM([.H8:.H20])" table:style-name="ce21">
            <text:p><text:s/>269<text:s/></text:p>
          </table:table-cell>
          <table:table-cell office:value-type="float" office:value="1044" table:formula="of:=SUM([.I8:.I20])" table:style-name="ce21">
            <text:p><text:s/>1,044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101" table:formula="of:=SUM([.C9:.D9])" table:style-name="ce15">
            <text:p><text:s/>10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00" table:formula="of:=SUM([.C10:.D10])" table:style-name="ce15">
            <text:p><text:s/>10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20" table:formula="of:=SUM([.C11:.D11])" table:style-name="ce15">
            <text:p><text:s/>12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52" table:formula="of:=SUM([.C12:.D12])" table:style-name="ce15">
            <text:p><text:s/>152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3"/>
          <table:table-cell table:style-name="ce34"/>
          <table:table-cell table:style-name="ce38"/>
          <table:table-cell table:number-columns-repeated="16372"/>
        </table:table-row>
        <table:table-row table:number-rows-repeated="6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110年6日8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2:38:47Z</meta:creation-date>
    <dc:date>2021-06-09T02:38:47Z</dc:date>
  </office:meta>
</office:document-meta>
</file>