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10年6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83" table:formula="of:=SUM([.B8:.B20])" table:style-name="ce14">
            <text:p><text:s/>483<text:s/></text:p>
          </table:table-cell>
          <table:table-cell office:value-type="float" office:value="316" table:formula="of:=SUM([.C8:.C20])" table:style-name="ce21">
            <text:p><text:s/>316<text:s/></text:p>
          </table:table-cell>
          <table:table-cell office:value-type="float" office:value="167" table:formula="of:=SUM([.D8:.D20])" table:style-name="ce21">
            <text:p><text:s/>167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304" table:formula="of:=SUM([.H8:.H20])" table:style-name="ce21">
            <text:p><text:s/>304<text:s/></text:p>
          </table:table-cell>
          <table:table-cell office:value-type="float" office:value="1097" table:formula="of:=SUM([.I8:.I20])" table:style-name="ce21">
            <text:p><text:s/>1,097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108" table:formula="of:=SUM([.C9:.D9])" table:style-name="ce15">
            <text:p><text:s/>108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100" table:formula="of:=SUM([.C10:.D10])" table:style-name="ce15">
            <text:p><text:s/>10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22" table:formula="of:=SUM([.C11:.D11])" table:style-name="ce15">
            <text:p><text:s/>122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53" table:formula="of:=SUM([.C12:.D12])" table:style-name="ce15">
            <text:p><text:s/>153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10 年 7 月 5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6:34:43Z</meta:creation-date>
    <dc:date>2021-07-08T06:34:43Z</dc:date>
  </office:meta>
</office:document-meta>
</file>