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10年7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74" table:formula="of:=SUM([.B8:.B20])" table:style-name="ce14">
            <text:p><text:s/>474<text:s/></text:p>
          </table:table-cell>
          <table:table-cell office:value-type="float" office:value="313" table:formula="of:=SUM([.C8:.C20])" table:style-name="ce21">
            <text:p><text:s/>313<text:s/></text:p>
          </table:table-cell>
          <table:table-cell office:value-type="float" office:value="161" table:formula="of:=SUM([.D8:.D20])" table:style-name="ce21">
            <text:p><text:s/>161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321" table:formula="of:=SUM([.H8:.H20])" table:style-name="ce21">
            <text:p><text:s/>321<text:s/></text:p>
          </table:table-cell>
          <table:table-cell office:value-type="float" office:value="1123" table:formula="of:=SUM([.I8:.I20])" table:style-name="ce21">
            <text:p><text:s/>1,123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111" table:formula="of:=SUM([.C9:.D9])" table:style-name="ce15">
            <text:p><text:s/>111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90" table:formula="of:=SUM([.C10:.D10])" table:style-name="ce15">
            <text:p><text:s/>90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124" table:formula="of:=SUM([.C11:.D11])" table:style-name="ce15">
            <text:p><text:s/>124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49" table:formula="of:=SUM([.C12:.D12])" table:style-name="ce15">
            <text:p><text:s/>149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7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10 年 8 月 4 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由本分局秘書室依據公務登記冊彙編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05:35Z</meta:creation-date>
    <dc:date>2021-08-10T02:05:35Z</dc:date>
  </office:meta>
</office:document-meta>
</file>