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7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5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1">
            <text:p>中華民國109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3" table:formula="of:=SUM([.B9:.B13])" table:style-name="ce13">
            <text:p><text:s/>33<text:s/></text:p>
          </table:table-cell>
          <table:table-cell office:value-type="float" office:value="33" table:formula="of:=SUM([.C9:.C13])" table:style-name="ce13">
            <text:p><text:s/>33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35">
            <text:p><text:s/>-<text:s/></text:p>
          </table:table-cell>
          <table:table-cell office:value-type="float" office:value="0" table:formula="of:=SUM([.F9:.F25])" table:style-name="ce35">
            <text:p><text:s/>-<text:s/></text:p>
          </table:table-cell>
          <table:table-cell office:value-type="float" office:value="0" table:formula="of:=SUM([.G9:.G25])" table:style-name="ce35">
            <text:p><text:s/>-<text:s/></text:p>
          </table:table-cell>
          <table:table-cell office:value-type="float" office:value="0" table:formula="of:=SUM([.H9:.H25])" table:style-name="ce35">
            <text:p><text:s/>-<text:s/></text:p>
          </table:table-cell>
          <table:table-cell office:value-type="float" office:value="287" table:formula="of:=SUM([.I9:.I13])" table:style-name="ce35">
            <text:p><text:s/>2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000" table:style-name="ce35">
            <text:p><text:s/>2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38" table:formula="of:=SUM([.W9:.W13])" table:style-name="ce35">
            <text:p><text:s/>7,0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Y9:.Y25])" table:style-name="ce35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00" table:style-name="ce40">
            <text:p><text:s/>10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77" table:style-name="ce24">
            <text:p><text:s/>1,7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21" table:style-name="ce24">
            <text:p><text:s/>1,6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04" table:style-name="ce24">
            <text:p><text:s/>1,6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94" table:style-name="ce24">
            <text:p><text:s/>1,7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4"/>
          <table:table-cell table:style-name="ce48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5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6"/>
          <table:table-cell table:style-name="ce50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89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9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7"/>
          <table:table-cell table:number-columns-repeated="2" table:style-name="ce33"/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1">
            <text:p>中華民國110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7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33:21Z</meta:creation-date>
    <dc:date>2021-01-11T05:33:21Z</dc:date>
  </office:meta>
</office:document-meta>
</file>