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7"/>
          <table:table-cell table:number-columns-repeated="2" table:style-name="ce4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5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1">
            <text:p>中華民國110年1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9" table:formula="of:=SUM([.B9:.B13])" table:style-name="ce13">
            <text:p><text:s/>29<text:s/></text:p>
          </table:table-cell>
          <table:table-cell office:value-type="float" office:value="29" table:formula="of:=SUM([.C9:.C13])" table:style-name="ce13">
            <text:p><text:s/>29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35">
            <text:p><text:s/>-<text:s/></text:p>
          </table:table-cell>
          <table:table-cell office:value-type="float" office:value="0" table:formula="of:=SUM([.F9:.F25])" table:style-name="ce35">
            <text:p><text:s/>-<text:s/></text:p>
          </table:table-cell>
          <table:table-cell office:value-type="float" office:value="0" table:formula="of:=SUM([.G9:.G25])" table:style-name="ce35">
            <text:p><text:s/>-<text:s/></text:p>
          </table:table-cell>
          <table:table-cell office:value-type="float" office:value="0" table:formula="of:=SUM([.H9:.H25])" table:style-name="ce35">
            <text:p><text:s/>-<text:s/></text:p>
          </table:table-cell>
          <table:table-cell office:value-type="float" office:value="265" table:formula="of:=SUM([.I9:.I13])" table:style-name="ce35">
            <text:p><text:s/>2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000" table:style-name="ce35">
            <text:p><text:s/>1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94" table:formula="of:=SUM([.W9:.W13])" table:style-name="ce35">
            <text:p><text:s/>7,59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Y9:.Y25])" table:style-name="ce35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74" table:style-name="ce24">
            <text:p><text:s/>1,7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51" table:style-name="ce24">
            <text:p><text:s/>1,7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05" table:style-name="ce24">
            <text:p><text:s/>1,7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87" table:style-name="ce24">
            <text:p><text:s/>1,5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4"/>
          <table:table-cell table:style-name="ce48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5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6"/>
          <table:table-cell table:style-name="ce50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8"/>
          <table:table-cell table:number-columns-spanned="5" table:number-rows-spanned="1" table:style-name="ce89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2"/>
          <table:table-cell table:number-columns-spanned="5" table:number-rows-spanned="1" table:style-name="ce9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7"/>
          <table:table-cell table:number-columns-repeated="2" table:style-name="ce33"/>
          <table:table-cell table:style-name="ce6"/>
          <table:table-cell table:number-columns-repeated="2" table:style-name="ce37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1">
            <text:p>中華民國110年2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7"/>
          <table:table-cell table:style-name="ce37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3:59:13Z</meta:creation-date>
    <dc:date>2021-02-22T03:59:13Z</dc:date>
  </office:meta>
</office:document-meta>
</file>