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9">
            <text:p>中華民國110年8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2" table:formula="of:=SUM([.B9:.B13])" table:style-name="ce13">
            <text:p><text:s/>32<text:s/></text:p>
          </table:table-cell>
          <table:table-cell office:value-type="float" office:value="32" table:formula="of:=SUM([.C9:.C13])" table:style-name="ce13">
            <text:p><text:s/>32<text:s/></text:p>
          </table:table-cell>
          <table:table-cell office:value-type="float" office:value="0" table:formula="of:=SUM([.D9:.D24])" table:style-name="ce30">
            <text:p><text:s/>-<text:s/></text:p>
          </table:table-cell>
          <table:table-cell office:value-type="float" office:value="0" table:formula="of:=SUM([.E9:.E24])" table:style-name="ce30">
            <text:p><text:s/>-<text:s/></text:p>
          </table:table-cell>
          <table:table-cell office:value-type="float" office:value="0" table:formula="of:=SUM([.F9:.F24])" table:style-name="ce30">
            <text:p><text:s/>-<text:s/></text:p>
          </table:table-cell>
          <table:table-cell office:value-type="float" office:value="0" table:formula="of:=SUM([.G9:.G24])" table:style-name="ce30">
            <text:p><text:s/>-<text:s/></text:p>
          </table:table-cell>
          <table:table-cell office:value-type="float" office:value="0" table:formula="of:=SUM([.H9:.H24])" table:style-name="ce30">
            <text:p><text:s/>-<text:s/></text:p>
          </table:table-cell>
          <table:table-cell office:value-type="float" office:value="219" table:formula="of:=SUM([.I9:.I13])" table:style-name="ce23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formula="of:=SUM([.O9:.O13])" table:style-name="ce30">
            <text:p><text:s/>7<text:s/></text:p>
          </table:table-cell>
          <table:table-cell office:value-type="float" office:value="50000" table:formula="of:=SUM([.P9:.P13])" table:style-name="ce30">
            <text:p><text:s/>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47" table:formula="of:=SUM([.W9:.W13])" table:style-name="ce23">
            <text:p><text:s/>6,4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Y9:.Y24])" table:style-name="ce30">
            <text:p><text:s/>-<text:s/></text:p>
          </table:table-cell>
          <table:table-cell office:value-type="float" office:value="0" table:formula="of:=SUM([.Z9:.Z24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1" table:style-name="ce23">
            <text:p><text:s/>1,61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000" table:style-name="ce23">
            <text:p><text:s/>1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77" table:style-name="ce23">
            <text:p><text:s/>1,677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000" table:style-name="ce23">
            <text:p><text:s/>1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1" table:style-name="ce23">
            <text:p><text:s/>1,4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2" table:style-name="ce23">
            <text:p><text:s/>1,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3"/>
          <table:table-cell table:style-name="ce46"/>
          <table:table-cell table:style-name="ce32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32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2"/>
          <table:table-cell office:value-type="string" table:style-name="ce6">
            <text:p>審 <text:s/>核</text:p>
          </table:table-cell>
          <table:table-cell table:style-name="ce35"/>
          <table:table-cell table:number-columns-repeated="2" table:style-name="ce32"/>
          <table:table-cell table:style-name="ce6"/>
          <table:table-cell table:number-columns-repeated="2" table:style-name="ce35"/>
          <table:table-cell office:value-type="string" table:style-name="ce6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7"/>
          <table:table-cell office:value-type="string" table:style-name="ce49">
            <text:p>中華民國110年9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2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2:51Z</meta:creation-date>
    <dc:date>2021-09-11T09:12:51Z</dc:date>
  </office:meta>
</office:document-meta>
</file>