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4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8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3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2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2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6" table:formula="of:=SUM([.C8:.C11])" table:style-name="ce22">
            <text:p><text:s/>6<text:s/></text:p>
          </table:table-cell>
          <table:table-cell office:value-type="float" office:value="10" table:formula="of:=SUM([.D8:.D11])" table:style-name="ce32">
            <text:p><text:s/>10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6" table:formula="of:=SUM([.G8:.G11])" table:style-name="ce32">
            <text:p><text:s/>6<text:s/></text:p>
          </table:table-cell>
          <table:table-cell office:value-type="float" office:value="10" table:formula="of:=SUM([.H8:.H11])" table:style-name="ce32">
            <text:p><text:s/>10<text:s/></text:p>
          </table:table-cell>
          <table:table-cell office:value-type="float" office:value="45500" table:formula="of:=SUM([.I8:.I11])" table:style-name="ce32">
            <text:p><text:s/>45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1" table:formula="of:=SUM([.P8:.P11])" table:style-name="ce32">
            <text:p><text:s/>1<text:s/></text:p>
          </table:table-cell>
          <table:table-cell office:value-type="float" office:value="0" table:formula="of:=SUM([.Q8:.Q11])" table:style-name="ce46">
            <text:p><text:s/>-<text:s/></text:p>
          </table:table-cell>
          <table:table-cell office:value-type="float" office:value="0" table:formula="of:=SUM([.R8:.R11])" table:style-name="ce46">
            <text:p><text:s/>-<text:s/></text:p>
          </table:table-cell>
          <table:table-cell office:value-type="float" office:value="0" table:formula="of:=SUM([.S8:.S11])" table:style-name="ce46">
            <text:p><text:s/>-<text:s/></text:p>
          </table:table-cell>
          <table:table-cell office:value-type="float" office:value="0" table:formula="of:=SUM([.T8:.T11])" table:style-name="ce46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5500" table:style-name="ce34">
            <text:p><text:s/>25,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0000" table:style-name="ce33">
            <text:p><text:s/>20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5500" table:style-name="ce36">
            <text:p><text:s/>45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38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1">
            <text:p>中華民國110年03月02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3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3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7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54:54Z</meta:creation-date>
    <dc:date>2021-03-10T02:54:54Z</dc:date>
  </office:meta>
</office:document-meta>
</file>