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1"/>
          <table:covered-table-cell table:number-columns-repeated="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5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90"/>
          <table:covered-table-cell table:number-columns-repeated="2"/>
          <table:table-cell office:value-type="string" table:style-name="ce56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4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6月</text:p>
          </table:table-cell>
          <table:table-cell table:number-columns-repeated="3" table:style-name="ce50"/>
          <table:table-cell table:number-columns-repeated="7" table:style-name="ce20"/>
          <table:table-cell table:style-name="ce30"/>
          <table:table-cell office:value-type="string" table:style-name="ce52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9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1">
            <text:p>併處勒令歇業件數</text:p>
          </table:table-cell>
          <table:table-cell office:value-type="string" table:style-name="ce51">
            <text:p>單獨裁處勒令歇業件數</text:p>
          </table:table-cell>
          <table:table-cell office:value-type="string" table:style-name="ce51">
            <text:p>併處停止營業件數</text:p>
          </table:table-cell>
          <table:table-cell office:value-type="string" table:style-name="ce51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6">
            <text:p>總 <text:s text:c="17"/>計</text:p>
          </table:table-cell>
          <table:covered-table-cell/>
          <table:table-cell office:value-type="float" office:value="9" table:formula="of:=SUM([.C8:.C11])" table:style-name="ce22">
            <text:p><text:s/>9<text:s/></text:p>
          </table:table-cell>
          <table:table-cell office:value-type="float" office:value="21" table:formula="of:=SUM([.D8:.D11])" table:style-name="ce32">
            <text:p><text:s/>21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8" table:formula="of:=SUM([.G8:.G11])" table:style-name="ce32">
            <text:p><text:s/>8<text:s/></text:p>
          </table:table-cell>
          <table:table-cell office:value-type="float" office:value="20" table:formula="of:=SUM([.H8:.H11])" table:style-name="ce32">
            <text:p><text:s/>20<text:s/></text:p>
          </table:table-cell>
          <table:table-cell office:value-type="float" office:value="31500" table:style-name="ce45">
            <text:p><text:s/>31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2" table:formula="of:=SUM([.P8:.P11])" table:style-name="ce32">
            <text:p><text:s/>2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1" table:formula="of:=SUM([.R8:.R11])" table:style-name="ce32">
            <text:p><text:s/>1<text:s/></text:p>
          </table:table-cell>
          <table:table-cell office:value-type="float" office:value="1" table:formula="of:=SUM([.S8:.S11])" table:style-name="ce32">
            <text:p><text:s/>1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7">
            <text:p><text:s/>-<text:s/></text:p>
          </table:table-cell>
          <table:table-cell table:number-columns-repeated="233" table:style-name="ce59"/>
          <table:table-cell table:style-name="ce6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7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8000" table:style-name="ce47">
            <text:p><text:s/>18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500" table:style-name="ce46">
            <text:p><text:s/>13,5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500" table:style-name="ce49">
            <text:p><text:s/>31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75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3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42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8">
            <text:p>中華民國 110 年7 月1 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52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5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5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5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52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52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5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6:18Z</meta:creation-date>
    <dc:date>2021-07-12T07:46:18Z</dc:date>
  </office:meta>
</office:document-meta>
</file>