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63"/>
          <table:covered-table-cell table:number-columns-repeated="2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77">
            <text:p>臺中市政府警察局第二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2"/>
          <table:covered-table-cell table:number-columns-repeated="2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6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10年7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6">
            <text:p>處罰態樣</text:p>
          </table:table-cell>
          <table:table-cell office:value-type="string" table:number-columns-spanned="2" table:number-rows-spanned="1" table:style-name="ce81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5">
            <text:p>併</text:p>
            <text:p>宣告</text:p>
            <text:p>沒入</text:p>
            <text:p>件數</text:p>
          </table:table-cell>
          <table:table-cell office:value-type="string" table:style-name="ce45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13" table:style-name="ce22">
            <text:p><text:s/>1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54000" table:style-name="ce32">
            <text:p><text:s/>54,0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0" table:formula="of:=SUM([.P8:.P11])" table:style-name="ce32">
            <text:p><text:s/>-<text:s/></text:p>
          </table:table-cell>
          <table:table-cell office:value-type="float" office:value="1" table:formula="of:=SUM([.Q8:.Q11])" table:style-name="ce32">
            <text:p><text:s/>1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0000" table:style-name="ce34">
            <text:p><text:s/>20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4000" table:style-name="ce33">
            <text:p><text:s/>34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3000" table:style-name="ce35">
            <text:p><text:s/>13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1000" table:style-name="ce36">
            <text:p><text:s/>41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7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38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30"/>
          <table:table-cell office:value-type="string" table:style-name="ce50">
            <text:p>中華民國110年08月0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7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3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6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1:30:33Z</meta:creation-date>
    <dc:date>2021-08-10T01:30:33Z</dc:date>
  </office:meta>
</office:document-meta>
</file>