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4"/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8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3"/>
          <table:covered-table-cell table:number-columns-repeated="2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8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4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82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6">
            <text:p>併</text:p>
            <text:p>宣告</text:p>
            <text:p>沒入</text:p>
            <text:p>件數</text:p>
          </table:table-cell>
          <table:table-cell office:value-type="string" table:style-name="ce46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0" table:formula="of:=SUM([.C8:.C11])" table:style-name="ce22">
            <text:p><text:s/>10<text:s/></text:p>
          </table:table-cell>
          <table:table-cell office:value-type="float" office:value="15" table:formula="of:=SUM([.D8:.D11])" table:style-name="ce32">
            <text:p><text:s/>15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10" table:formula="of:=SUM([.G8:.G11])" table:style-name="ce32">
            <text:p><text:s/>10<text:s/></text:p>
          </table:table-cell>
          <table:table-cell office:value-type="float" office:value="15" table:formula="of:=SUM([.H8:.H11])" table:style-name="ce32">
            <text:p><text:s/>15<text:s/></text:p>
          </table:table-cell>
          <table:table-cell office:value-type="float" office:value="55500" table:formula="of:=SUM([.I8:.I11])" table:style-name="ce32">
            <text:p><text:s/>55,5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9500" table:style-name="ce34">
            <text:p><text:s/>9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6000" table:style-name="ce33">
            <text:p><text:s/>46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5000" table:style-name="ce35">
            <text:p><text:s/>15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0500" table:style-name="ce36">
            <text:p><text:s/>40,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5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38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51">
            <text:p>中華民國110年9月3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4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4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4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4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4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4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7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9:19:52Z</meta:creation-date>
    <dc:date>2021-09-09T09:19:52Z</dc:date>
  </office:meta>
</office:document-meta>
</file>