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1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4"/>
        <table:table-column table:style-name="co2" table:default-cell-style-name="ce4"/>
        <table:table-column table:style-name="co3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第二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第二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10" table:formula="of:=SUM([.B11:.M11])" table:style-name="ce2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0" table:formula="of:=SUM([.O11:.T11])" table:style-name="ce9">
            <text:p>10</text:p>
          </table:table-cell>
          <table:table-cell table:style-name="ce22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formula="of:=SUM([.V11:.Z11])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9"/>
          <table:table-cell office:value-type="float" office:value="10" table:formula="of:=SUM([.AB11:.AJ11])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10" table:formula="of:=SUM([.AL11:.AM11])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10" table:formula="of:=SUM([.B18:.AA18])" table:style-name="ce2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spanned="2" table:number-rows-spanned="1" table:style-name="ce110"/>
          <table:covered-table-cell/>
          <table:table-cell table:style-name="ce10"/>
          <table:table-cell office:value-type="float" office:value="1" table:style-name="ce10">
            <text:p>1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10" table:formula="of:=SUM([.B25:.K25])" table:style-name="ce3">
            <text:p>10</text:p>
          </table:table-cell>
          <table:table-cell table:number-columns-repeated="5" table:style-name="ce11"/>
          <table:table-cell office:value-type="float" office:value="10" table:style-name="ce11">
            <text:p>10</text:p>
          </table:table-cell>
          <table:table-cell table:number-columns-repeated="4" table:style-name="ce11"/>
          <table:table-cell office:value-type="float" office:value="7" table:style-name="ce17">
            <text:p>7</text:p>
          </table:table-cell>
          <table:table-cell table:number-columns-repeated="5" table:style-name="ce17"/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float" office:value="10" table:style-name="ce17">
            <text:p>10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 <text:s text:c="2"/>110年 <text:s/>7月 7 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6:48Z</meta:creation-date>
    <dc:date>2021-07-09T05:36:48Z</dc:date>
  </office:meta>
</office:document-meta>
</file>