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_19968__33324__32_10_32_6_32_4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21315__20998__20301__91_0_93__32_2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21315__20998__20301__91_0_93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1315__20998__20301__91_0_93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10_32_6_32_4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10_32_6_32_4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21315__20998__20301__91_0_93__32_2" style:data-style-name="N4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21315__20998__20301__91_0_93__32_2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10_32_6_32_4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21315__20998__20301__91_0_93__32_2" style:data-style-name="N3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21315__20998__20301__91_0_93__32_2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21315__20998__20301__91_0_93__32_2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21315__20998__20301__91_0_93__32_2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_91_0_93__32_2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文鼎中楷外字一" style:font-name-asian="文鼎中楷外字一" style:font-name-complex="文鼎中楷外字一" fo:font-size="12pt" style:font-size-asian="12pt" style:font-size-complex="12pt" style:font-family-generic="modern"/>
    </style:style>
    <style:style style:name="ce22" style:family="table-cell" style:parent-style-name="_19968__33324__32_10_32_6_32_4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21315__20998__20301__91_0_93__32_2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21315__20998__20301__91_0_93__32_2" style:data-style-name="N3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21315__20998__20301__91_0_93__32_2" style:data-style-name="N33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21315__20998__20301__91_0_93__32_2" style:data-style-name="N33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_32_2" style:data-style-name="N52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21315__20998__20301__91_0_93__32_2" style:data-style-name="N33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21315__20998__20301__91_0_93__32_2" style:data-style-name="N48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21315__20998__20301__91_0_93__32_2" style:data-style-name="N3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10_32_6_32_4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21315__20998__20301__91_0_93__32_2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21315__20998__20301__91_0_93__32_2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10_32_6_32_4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21315__20998__20301__91_0_93__32_2" style:data-style-name="N33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10_32_6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21315__20998__20301__91_0_93__32_2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10_32_6_32_4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21315__20998__20301__91_0_93__32_2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10_32_6_32_4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10_32_6_32_4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21315__20998__20301__91_0_93__32_2" style:data-style-name="N33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21315__20998__20301__91_0_93__32_2" style:data-style-name="N33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21315__20998__20301__91_0_93__32_2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21315__20998__20301__91_0_93__32_2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21315__20998__20301__91_0_93__32_2" style:data-style-name="N33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5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10_32_6_32_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10_32_6_32_4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10_32_6_32_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10_32_6_32_4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_32_6_32_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_32_6_32_4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3" style:data-style-name="N5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3" style:data-style-name="N5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5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21315__20998__20301__91_0_93__32_2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21315__20998__20301__91_0_93__32_2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21315__20998__20301_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21315__20998__20301__91_0_93_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_32_6_32_4" style:data-style-name="N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10_32_6_32_4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3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21315__20998__20301__91_0_93__32_2" style:data-style-name="N5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21315__20998__20301__91_0_93__32_2" style:data-style-name="N33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10_32_6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10_32_6_32_4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10_32_6_32_4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10_32_6_32_4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10_32_6_32_4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10_32_6_32_4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32_10_32_6_32_4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10_32_6_32_4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10_32_6_32_4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10_32_6_32_4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10_32_6_32_4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10_32_6_32_4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32_10_32_6_32_4" style:data-style-name="N4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32_10_32_6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Default" style:data-style-name="N56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07" style:family="table-cell" style:parent-style-name="_19968__33324__32_4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10_32_6_32_4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10_32_6_32_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10_32_6_32_4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32_10_32_6_32_4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32_10_32_6_32_4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10_32_6_32_4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_19968__33324__32_10_32_6_32_4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10_32_6_32_4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32_10_32_6_32_4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32_10_32_6_32_4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32_10_32_6_32_4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10_32_6_32_4" style:data-style-name="N5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32_10_32_6_32_4" style:data-style-name="N2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3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21315__20998__20301__91_0_93__32_2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21315__20998__20301__91_0_93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21315__20998__20301__91_0_93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10_32_6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30" style:family="table-cell" style:parent-style-name="_19968__33324__32_10_32_6_32_4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31" style:family="table-cell" style:parent-style-name="_19968__33324__32_10_32_6_32_4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2" style:family="table-cell" style:parent-style-name="_19968__33324__32_10_32_6_32_4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32_10_32_6_32_4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4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5" style:family="table-cell" style:parent-style-name="_19968__33324__32_3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6.7997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市區公車業務概況及行車情形-按公司別分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2"/>
        <table:table-column table:style-name="co5" table:number-columns-repeated="2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6" table:default-cell-style-name="ce2"/>
        <table:table-column table:style-name="co9" table:default-cell-style-name="ce2"/>
        <table:table-column table:style-name="co10" table:default-cell-style-name="ce84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16366" table:default-cell-style-name="ce1"/>
        <table:table-row table:style-name="ro1">
          <table:table-cell office:value-type="string" table:style-name="ce5">
            <text:p>公 開 類</text:p>
          </table:table-cell>
          <table:table-cell table:number-columns-repeated="3" table:style-name="ce2"/>
          <table:table-cell table:style-name="ce52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31"/>
          <table:table-cell table:style-name="ce81"/>
          <table:table-cell table:style-name="ce31"/>
          <table:table-cell table:number-columns-repeated="2" table:style-name="ce2"/>
          <table:table-cell office:value-type="string" table:style-name="ce39">
            <text:p>編製機關</text:p>
          </table:table-cell>
          <table:table-cell office:value-type="string" table:style-name="ce40">
            <text:p>臺中市公共運輸及捷運工程處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月 <text:s text:c="5"/>報</text:p>
          </table:table-cell>
          <table:table-cell office:value-type="string" table:style-name="ce7">
            <text:p>次次月9日前彙報</text:p>
          </table:table-cell>
          <table:table-cell table:style-name="ce8"/>
          <table:table-cell table:style-name="ce9"/>
          <table:table-cell table:style-name="ce53"/>
          <table:table-cell table:number-columns-repeated="2" table:style-name="ce9"/>
          <table:table-cell table:number-columns-spanned="3" table:number-rows-spanned="1" table:style-name="ce128"/>
          <table:covered-table-cell table:number-columns-repeated="2"/>
          <table:table-cell table:style-name="ce10"/>
          <table:table-cell table:style-name="ce32"/>
          <table:table-cell table:style-name="ce82"/>
          <table:table-cell table:style-name="ce32"/>
          <table:table-cell table:number-columns-repeated="2" table:style-name="ce10"/>
          <table:table-cell office:value-type="string" table:style-name="ce39">
            <text:p>表 <text:s text:c="7"/>號</text:p>
          </table:table-cell>
          <table:table-cell office:value-type="string" table:style-name="ce41">
            <text:p>20621-01-06-2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29">
            <text:p>臺中市市區公車業務概況及行車情形－按公司別分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31">
            <text:p>中華民國109年07月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style-name="ce11"/>
          <table:table-cell office:value-type="string" table:style-name="ce12">
            <text:p>市區客運</text:p>
          </table:table-cell>
          <table:table-cell office:value-type="string" table:style-name="ce12">
            <text:p>核 <text:s text:c="3"/>定</text:p>
          </table:table-cell>
          <table:table-cell office:value-type="string" table:style-name="ce12">
            <text:p>營 <text:s text:c="3"/>業</text:p>
          </table:table-cell>
          <table:table-cell office:value-type="string" table:style-name="ce54">
            <text:p>核 <text:s text:c="3"/>定</text:p>
          </table:table-cell>
          <table:table-cell office:value-type="string" table:style-name="ce13">
            <text:p>行駛延</text:p>
          </table:table-cell>
          <table:table-cell office:value-type="string" table:style-name="ce14">
            <text:p>行駛班次</text:p>
          </table:table-cell>
          <table:table-cell office:value-type="string" table:style-name="ce15">
            <text:p>行 <text:s text:c="3"/>駛</text:p>
          </table:table-cell>
          <table:table-cell office:value-type="string" table:style-name="ce17">
            <text:p>客運人數</text:p>
          </table:table-cell>
          <table:table-cell office:value-type="string" table:style-name="ce17">
            <text:p>延人公里</text:p>
          </table:table-cell>
          <table:table-cell office:value-type="string" table:style-name="ce15">
            <text:p>客運收入</text:p>
          </table:table-cell>
          <table:table-cell office:value-type="string" table:style-name="ce15">
            <text:p>電子票證</text:p>
          </table:table-cell>
          <table:table-cell office:value-type="string" table:style-name="ce76">
            <text:p>電子票證</text:p>
          </table:table-cell>
          <table:table-cell office:value-type="string" table:style-name="ce15">
            <text:p>電動</text:p>
          </table:table-cell>
          <table:table-cell office:value-type="string" table:style-name="ce15">
            <text:p>低地板</text:p>
          </table:table-cell>
          <table:table-cell office:value-type="string" table:number-columns-spanned="2" table:number-rows-spanned="1" table:style-name="ce133">
            <text:p>包車出租</text:p>
          </table:table-cell>
          <table:covered-table-cell/>
          <table:table-cell office:value-type="string" table:style-name="ce42">
            <text:p>耗油情形</text:p>
          </table:table-cell>
          <table:table-cell table:number-columns-repeated="16366"/>
        </table:table-row>
        <table:table-row table:style-name="ro5">
          <table:table-cell office:value-type="string" table:style-name="ce16">
            <text:p>公司別</text:p>
          </table:table-cell>
          <table:table-cell office:value-type="string" table:style-name="ce17">
            <text:p>業者家數</text:p>
          </table:table-cell>
          <table:table-cell office:value-type="string" table:style-name="ce17">
            <text:p>路線數</text:p>
          </table:table-cell>
          <table:table-cell office:value-type="string" table:style-name="ce17">
            <text:p>里 <text:s text:c="3"/>程</text:p>
          </table:table-cell>
          <table:table-cell office:value-type="string" table:style-name="ce55">
            <text:p>營 <text:s text:c="3"/>業</text:p>
          </table:table-cell>
          <table:table-cell office:value-type="string" table:style-name="ce18">
            <text:p>日車數</text:p>
          </table:table-cell>
          <table:table-cell table:style-name="ce19"/>
          <table:table-cell office:value-type="string" table:style-name="ce15">
            <text:p>里 <text:s text:c="3"/>程</text:p>
          </table:table-cell>
          <table:table-cell table:number-columns-repeated="2" table:style-name="ce17"/>
          <table:table-cell table:style-name="ce15"/>
          <table:table-cell office:value-type="string" table:style-name="ce15">
            <text:p>人數</text:p>
          </table:table-cell>
          <table:table-cell office:value-type="string" table:style-name="ce76">
            <text:p>收入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車輛數</text:p>
          </table:table-cell>
          <table:table-cell office:value-type="string" table:style-name="ce33">
            <text:p>客運人數</text:p>
          </table:table-cell>
          <table:table-cell office:value-type="string" table:style-name="ce43">
            <text:p>行駛延</text:p>
          </table:table-cell>
          <table:table-cell table:style-name="ce44"/>
          <table:table-cell table:number-columns-repeated="16366"/>
        </table:table-row>
        <table:table-row table:style-name="ro5">
          <table:table-cell table:style-name="ce20"/>
          <table:table-cell office:value-type="string" table:style-name="ce21">
            <text:p>(家)</text:p>
          </table:table-cell>
          <table:table-cell office:value-type="string" table:style-name="ce21">
            <text:p>(條)</text:p>
          </table:table-cell>
          <table:table-cell office:value-type="string" table:style-name="ce21">
            <text:p>(公里)</text:p>
          </table:table-cell>
          <table:table-cell office:value-type="string" table:style-name="ce56">
            <text:p>車輛數</text:p>
          </table:table-cell>
          <table:table-cell table:number-columns-repeated="2" table:style-name="ce18"/>
          <table:table-cell table:style-name="ce15"/>
          <table:table-cell table:number-columns-repeated="2" table:style-name="ce34"/>
          <table:table-cell table:style-name="ce35"/>
          <table:table-cell table:style-name="ce15"/>
          <table:table-cell table:style-name="ce76"/>
          <table:table-cell table:number-columns-repeated="2" table:style-name="ce15"/>
          <table:table-cell table:style-name="ce33"/>
          <table:table-cell office:value-type="string" table:style-name="ce43">
            <text:p>日車數</text:p>
          </table:table-cell>
          <table:table-cell office:value-type="string" table:style-name="ce44">
            <text:p>(柴油)</text:p>
          </table:table-cell>
          <table:table-cell table:number-columns-repeated="16366"/>
        </table:table-row>
        <table:table-row table:style-name="ro5">
          <table:table-cell table:style-name="ce22"/>
          <table:table-cell office:value-type="string" table:style-name="ce23">
            <text:p>(月底數)</text:p>
          </table:table-cell>
          <table:table-cell office:value-type="string" table:style-name="ce23">
            <text:p>(月底數)</text:p>
          </table:table-cell>
          <table:table-cell office:value-type="string" table:style-name="ce23">
            <text:p>(月底數)</text:p>
          </table:table-cell>
          <table:table-cell office:value-type="string" table:style-name="ce57">
            <text:p>(輛)</text:p>
          </table:table-cell>
          <table:table-cell office:value-type="string" table:style-name="ce24">
            <text:p>(輛)</text:p>
          </table:table-cell>
          <table:table-cell office:value-type="string" table:style-name="ce25">
            <text:p>(班次)</text:p>
          </table:table-cell>
          <table:table-cell office:value-type="string" table:style-name="ce26">
            <text:p>(公里)</text:p>
          </table:table-cell>
          <table:table-cell office:value-type="string" table:style-name="ce36">
            <text:p>(人次)</text:p>
          </table:table-cell>
          <table:table-cell office:value-type="string" table:style-name="ce36">
            <text:p>(人公里)</text:p>
          </table:table-cell>
          <table:table-cell office:value-type="string" table:style-name="ce24">
            <text:p>(新台幣元)</text:p>
          </table:table-cell>
          <table:table-cell office:value-type="string" table:style-name="ce24">
            <text:p>(人次)</text:p>
          </table:table-cell>
          <table:table-cell office:value-type="string" table:style-name="ce77">
            <text:p>(新台幣元)</text:p>
          </table:table-cell>
          <table:table-cell office:value-type="string" table:style-name="ce24">
            <text:p>(輛)</text:p>
          </table:table-cell>
          <table:table-cell office:value-type="string" table:style-name="ce24">
            <text:p>(輛)</text:p>
          </table:table-cell>
          <table:table-cell office:value-type="string" table:style-name="ce37">
            <text:p>(人次)</text:p>
          </table:table-cell>
          <table:table-cell office:value-type="string" table:style-name="ce45">
            <text:p>(日輛)</text:p>
          </table:table-cell>
          <table:table-cell office:value-type="string" table:style-name="ce46">
            <text:p>(公升)</text:p>
          </table:table-cell>
          <table:table-cell table:number-columns-repeated="16366"/>
        </table:table-row>
        <table:table-row table:style-name="ro1">
          <table:table-cell office:value-type="string" table:style-name="ce91">
            <text:p>總計</text:p>
          </table:table-cell>
          <table:table-cell office:value-type="float" office:value="18" table:formula="of:=SUM([.B10:.B27])" table:style-name="ce97">
            <text:p><text:s/>18<text:s/></text:p>
          </table:table-cell>
          <table:table-cell office:value-type="float" office:value="235" table:style-name="ce98">
            <text:p><text:s/>235<text:s/></text:p>
          </table:table-cell>
          <table:table-cell office:value-type="float" office:value="7590.7149999999983" table:formula="of:=SUM([.D10:.D27])" table:style-name="ce99">
            <text:p><text:s/>7,590.72<text:s/></text:p>
          </table:table-cell>
          <table:table-cell office:value-type="float" office:value="1593" table:formula="of:=SUM([.E10:.E27])" table:style-name="ce95">
            <text:p><text:s/>1,593<text:s/></text:p>
          </table:table-cell>
          <table:table-cell office:value-type="float" office:value="43240" table:formula="of:=SUM([.F10:.F27])" table:style-name="ce100">
            <text:p><text:s/>43,240<text:s/></text:p>
          </table:table-cell>
          <table:table-cell office:value-type="float" office:value="298268" table:formula="of:=SUM([.G10:.G27])" table:style-name="ce100">
            <text:p><text:s/>298,268<text:s/></text:p>
          </table:table-cell>
          <table:table-cell office:value-type="float" office:value="6584467.6899999995" table:formula="of:=SUM([.H10:.H27])" table:style-name="ce101">
            <text:p>6,584,467.69<text:s/></text:p>
          </table:table-cell>
          <table:table-cell office:value-type="float" office:value="9342542" table:formula="of:=SUM([.I10:.I27])" table:style-name="ce100">
            <text:p><text:s/>9,342,542<text:s/></text:p>
          </table:table-cell>
          <table:table-cell office:value-type="float" office:value="65708154.490450419" table:formula="of:=SUM([.J10:.J27])" table:style-name="ce102">
            <text:p>65,708,154.49<text:s/></text:p>
          </table:table-cell>
          <table:table-cell office:value-type="float" office:value="234290601.19618553" table:formula="of:=SUM([.K10:.K27])" table:style-name="ce103">
            <text:p><text:s/>234,290,601<text:s/></text:p>
          </table:table-cell>
          <table:table-cell office:value-type="float" office:value="9261783" table:formula="of:=SUM([.L10:.L27])" table:style-name="ce100">
            <text:p><text:s/>9,261,783<text:s/></text:p>
          </table:table-cell>
          <table:table-cell office:value-type="float" office:value="228167654" table:formula="of:=SUM([.M10:.M27])" table:style-name="ce104">
            <text:p>228,167,654</text:p>
          </table:table-cell>
          <table:table-cell office:value-type="float" office:value="182" table:formula="of:=SUM([.N10:.N27])" table:style-name="ce92">
            <text:p><text:s/>182<text:s/></text:p>
          </table:table-cell>
          <table:table-cell office:value-type="float" office:value="1195" table:formula="of:=SUM([.O10:.O27])" table:style-name="ce92">
            <text:p><text:s/>1,195<text:s/></text:p>
          </table:table-cell>
          <table:table-cell office:value-type="float" office:value="0" table:formula="of:=SUM([.P10:.P27])" table:style-name="ce93">
            <text:p><text:s/>-<text:s/></text:p>
          </table:table-cell>
          <table:table-cell office:value-type="float" office:value="0" table:formula="of:=SUM([.Q10:.Q27])" table:style-name="ce93">
            <text:p><text:s/>-<text:s/></text:p>
          </table:table-cell>
          <table:table-cell office:value-type="float" office:value="2957902.8130011484" table:formula="of:=SUM([.R10:.R27])" table:style-name="ce94">
            <text:p><text:s/>2,957,903<text:s/></text:p>
          </table:table-cell>
          <table:table-cell table:number-columns-repeated="16366" table:style-name="ce51"/>
        </table:table-row>
        <table:table-row table:style-name="ro1">
          <table:table-cell office:value-type="string" table:style-name="ce49">
            <text:p>台中客運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58" table:style-name="ce87">
            <text:p>58<text:s/></text:p>
          </table:table-cell>
          <table:table-cell office:value-type="float" office:value="1694.549999999999" table:style-name="ce106">
            <text:p>1,694.55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12462" table:style-name="ce62">
            <text:p><text:s/>12,462<text:s/></text:p>
          </table:table-cell>
          <table:table-cell office:value-type="float" office:value="79715.5" table:style-name="ce60">
            <text:p><text:s/>79,716<text:s/></text:p>
          </table:table-cell>
          <table:table-cell office:value-type="float" office:value="1890508.1999999997" table:style-name="ce61">
            <text:p>1,890,508.20<text:s/></text:p>
          </table:table-cell>
          <table:table-cell office:value-type="float" office:value="3283853" table:style-name="ce62">
            <text:p><text:s/>3,283,853<text:s/></text:p>
          </table:table-cell>
          <table:table-cell office:value-type="float" office:value="29613804" table:style-name="ce63">
            <text:p>29,613,804.00<text:s/></text:p>
          </table:table-cell>
          <table:table-cell office:value-type="float" office:value="76138342" table:style-name="ce64">
            <text:p><text:s/>76,138,342<text:s/></text:p>
          </table:table-cell>
          <table:table-cell office:value-type="float" office:value="3252986" table:style-name="ce62">
            <text:p><text:s/>3,252,986<text:s/></text:p>
          </table:table-cell>
          <table:table-cell office:value-type="float" office:value="75453899" table:style-name="ce78">
            <text:p>75,453,899</text:p>
          </table:table-cell>
          <table:table-cell office:value-type="float" office:value="8" table:style-name="ce86">
            <text:p>8<text:s/></text:p>
          </table:table-cell>
          <table:table-cell office:value-type="float" office:value="328" table:style-name="ce86">
            <text:p>3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05880" table:style-name="ce50">
            <text:p>905,880<text:s/></text:p>
          </table:table-cell>
          <table:table-cell table:number-columns-repeated="16366" table:style-name="ce51"/>
        </table:table-row>
        <table:table-row table:style-name="ro1">
          <table:table-cell office:value-type="string" table:style-name="ce49">
            <text:p>仁友客運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80.800000000000011" table:style-name="ce106">
            <text:p>80.80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677" table:style-name="ce62">
            <text:p><text:s/>677<text:s/></text:p>
          </table:table-cell>
          <table:table-cell office:value-type="float" office:value="5820.5" table:style-name="ce60">
            <text:p><text:s/>5,821<text:s/></text:p>
          </table:table-cell>
          <table:table-cell office:value-type="float" office:value="92712.7" table:style-name="ce61">
            <text:p>92,712.70<text:s/></text:p>
          </table:table-cell>
          <table:table-cell office:value-type="float" office:value="84081" table:style-name="ce62">
            <text:p><text:s/>84,081<text:s/></text:p>
          </table:table-cell>
          <table:table-cell office:value-type="float" office:value="192925" table:style-name="ce63">
            <text:p>192,925.00<text:s/></text:p>
          </table:table-cell>
          <table:table-cell office:value-type="float" office:value="1701432" table:style-name="ce64">
            <text:p><text:s/>1,701,432<text:s/></text:p>
          </table:table-cell>
          <table:table-cell office:value-type="float" office:value="83399" table:style-name="ce62">
            <text:p><text:s/>83,399<text:s/></text:p>
          </table:table-cell>
          <table:table-cell office:value-type="float" office:value="1687775" table:style-name="ce78">
            <text:p>1,687,775</text:p>
          </table:table-cell>
          <table:table-cell office:value-type="float" office:value="0" table:style-name="ce51">
            <text:p>0</text:p>
          </table:table-cell>
          <table:table-cell office:value-type="float" office:value="23" table:style-name="ce86">
            <text:p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1206" table:style-name="ce66">
            <text:p>41,206<text:s/></text:p>
          </table:table-cell>
          <table:table-cell table:number-columns-repeated="16366" table:style-name="ce51"/>
        </table:table-row>
        <table:table-row table:style-name="ro1">
          <table:table-cell office:value-type="string" table:style-name="ce49">
            <text:p>統聯客運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604.17499999999995" table:style-name="ce106">
            <text:p>604.18<text:s/></text:p>
          </table:table-cell>
          <table:table-cell office:value-type="float" office:value="310" table:style-name="ce96">
            <text:p><text:s/>310<text:s/></text:p>
          </table:table-cell>
          <table:table-cell office:value-type="float" office:value="7675" table:style-name="ce69">
            <text:p><text:s/>7,675<text:s/></text:p>
          </table:table-cell>
          <table:table-cell office:value-type="float" office:value="51493" table:style-name="ce122">
            <text:p>51,493<text:s/></text:p>
          </table:table-cell>
          <table:table-cell office:value-type="float" office:value="1082619.5" table:style-name="ce123">
            <text:p>1082619.50</text:p>
          </table:table-cell>
          <table:table-cell office:value-type="float" office:value="2225973" table:style-name="ce69">
            <text:p><text:s/>2,225,973<text:s/></text:p>
          </table:table-cell>
          <table:table-cell office:value-type="float" office:value="10212304.149999999" table:style-name="ce70">
            <text:p>10,212,304.15<text:s/></text:p>
          </table:table-cell>
          <table:table-cell office:value-type="float" office:value="48030534" table:style-name="ce71">
            <text:p><text:s/>48,030,534<text:s/></text:p>
          </table:table-cell>
          <table:table-cell office:value-type="float" office:value="2205935" table:style-name="ce69">
            <text:p><text:s/>2,205,935<text:s/></text:p>
          </table:table-cell>
          <table:table-cell office:value-type="float" office:value="47628886" table:style-name="ce79">
            <text:p>47,628,886</text:p>
          </table:table-cell>
          <table:table-cell office:value-type="float" office:value="0" table:style-name="ce86">
            <text:p>-<text:s/></text:p>
          </table:table-cell>
          <table:table-cell office:value-type="float" office:value="310" table:style-name="ce86">
            <text:p>3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22857" table:style-name="ce50">
            <text:p>622,857<text:s/></text:p>
          </table:table-cell>
          <table:table-cell table:number-columns-repeated="16366" table:style-name="ce51"/>
        </table:table-row>
        <table:table-row table:style-name="ro1">
          <table:table-cell office:value-type="string" table:style-name="ce49">
            <text:p>巨業交通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4" table:style-name="ce88">
            <text:p>24<text:s/></text:p>
          </table:table-cell>
          <table:table-cell office:value-type="float" office:value="506.02" table:style-name="ce106">
            <text:p>506.02<text:s/></text:p>
          </table:table-cell>
          <table:table-cell office:value-type="float" office:value="59" table:style-name="ce96">
            <text:p><text:s/>59<text:s/></text:p>
          </table:table-cell>
          <table:table-cell office:value-type="float" office:value="1802" table:style-name="ce69">
            <text:p><text:s/>1,802<text:s/></text:p>
          </table:table-cell>
          <table:table-cell office:value-type="float" office:value="11234" table:style-name="ce67">
            <text:p><text:s/>11,234<text:s/></text:p>
          </table:table-cell>
          <table:table-cell office:value-type="float" office:value="275304.32000000001" table:style-name="ce68">
            <text:p>275,304.32<text:s/></text:p>
          </table:table-cell>
          <table:table-cell office:value-type="float" office:value="525460" table:style-name="ce69">
            <text:p><text:s/>525,460<text:s/></text:p>
          </table:table-cell>
          <table:table-cell office:value-type="float" office:value="3340125.6400000006" table:style-name="ce70">
            <text:p>3,340,125.64<text:s/></text:p>
          </table:table-cell>
          <table:table-cell office:value-type="float" office:value="11646123" table:style-name="ce71">
            <text:p><text:s/>11,646,123<text:s/></text:p>
          </table:table-cell>
          <table:table-cell office:value-type="float" office:value="524612" table:style-name="ce69">
            <text:p><text:s/>524,612<text:s/></text:p>
          </table:table-cell>
          <table:table-cell office:value-type="float" office:value="11528289" table:style-name="ce79">
            <text:p>11,528,289</text:p>
          </table:table-cell>
          <table:table-cell office:value-type="float" office:value="0" table:style-name="ce86">
            <text:p>-<text:s/></text:p>
          </table:table-cell>
          <table:table-cell office:value-type="float" office:value="48" table:style-name="ce86">
            <text:p>4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6533" table:style-name="ce50">
            <text:p>166,533<text:s/></text:p>
          </table:table-cell>
          <table:table-cell table:number-columns-repeated="16366" table:style-name="ce51"/>
        </table:table-row>
        <table:table-row table:style-name="ro6">
          <table:table-cell office:value-type="string" table:style-name="ce49">
            <text:p>全航客運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233.95" table:style-name="ce106">
            <text:p>233.95<text:s/></text:p>
          </table:table-cell>
          <table:table-cell office:value-type="float" office:value="53" table:style-name="ce96">
            <text:p><text:s/>53<text:s/></text:p>
          </table:table-cell>
          <table:table-cell office:value-type="float" office:value="1448" table:style-name="ce69">
            <text:p><text:s/>1,448<text:s/></text:p>
          </table:table-cell>
          <table:table-cell office:value-type="float" office:value="9564" table:style-name="ce67">
            <text:p><text:s/>9,564<text:s/></text:p>
          </table:table-cell>
          <table:table-cell office:value-type="float" office:value="190868.35" table:style-name="ce68">
            <text:p>190,868.35<text:s/></text:p>
          </table:table-cell>
          <table:table-cell office:value-type="float" office:value="353324" table:style-name="ce69">
            <text:p><text:s/>353,324<text:s/></text:p>
          </table:table-cell>
          <table:table-cell office:value-type="float" office:value="1457683.2499999998" table:style-name="ce70">
            <text:p>1,457,683.25<text:s/></text:p>
          </table:table-cell>
          <table:table-cell office:value-type="float" office:value="7415885" table:style-name="ce71">
            <text:p><text:s/>7,415,885<text:s/></text:p>
          </table:table-cell>
          <table:table-cell office:value-type="float" office:value="350765" table:style-name="ce69">
            <text:p><text:s/>350,765<text:s/></text:p>
          </table:table-cell>
          <table:table-cell office:value-type="float" office:value="7365488" table:style-name="ce79">
            <text:p>7,365,488</text:p>
          </table:table-cell>
          <table:table-cell office:value-type="float" office:value="2" table:style-name="ce86">
            <text:p>2<text:s/></text:p>
          </table:table-cell>
          <table:table-cell office:value-type="float" office:value="36" table:style-name="ce86">
            <text:p>3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5947" table:style-name="ce50">
            <text:p>115,947<text:s/></text:p>
          </table:table-cell>
          <table:table-cell table:number-columns-repeated="16366" table:style-name="ce51"/>
        </table:table-row>
        <table:table-row table:style-name="ro1">
          <table:table-cell office:value-type="string" table:style-name="ce49">
            <text:p>豐原客運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94" table:style-name="ce88">
            <text:p>94<text:s/></text:p>
          </table:table-cell>
          <table:table-cell office:value-type="float" office:value="2296.8499999999995" table:style-name="ce106">
            <text:p>2,296.85<text:s/></text:p>
          </table:table-cell>
          <table:table-cell office:value-type="float" office:value="249" table:style-name="ce96">
            <text:p><text:s/>249<text:s/></text:p>
          </table:table-cell>
          <table:table-cell office:value-type="float" office:value="6956" table:style-name="ce69">
            <text:p><text:s/>6,956<text:s/></text:p>
          </table:table-cell>
          <table:table-cell office:value-type="float" office:value="42980" table:style-name="ce67">
            <text:p><text:s/>42,980<text:s/></text:p>
          </table:table-cell>
          <table:table-cell office:value-type="float" office:value="1042035.1" table:style-name="ce68">
            <text:p>1,042,035.10<text:s/></text:p>
          </table:table-cell>
          <table:table-cell office:value-type="float" office:value="1172095" table:style-name="ce69">
            <text:p><text:s/>1,172,095<text:s/></text:p>
          </table:table-cell>
          <table:table-cell office:value-type="float" office:value="9699023.8000000007" table:style-name="ce70">
            <text:p>9,699,023.80<text:s/></text:p>
          </table:table-cell>
          <table:table-cell office:value-type="float" office:value="31567262" table:style-name="ce71">
            <text:p><text:s/>31,567,262<text:s/></text:p>
          </table:table-cell>
          <table:table-cell office:value-type="float" office:value="1165406" table:style-name="ce69">
            <text:p><text:s/>1,165,406<text:s/></text:p>
          </table:table-cell>
          <table:table-cell office:value-type="float" office:value="31395967" table:style-name="ce79">
            <text:p>31,395,967</text:p>
          </table:table-cell>
          <table:table-cell office:value-type="float" office:value="14" table:style-name="ce86">
            <text:p>14<text:s/></text:p>
          </table:table-cell>
          <table:table-cell office:value-type="float" office:value="165" table:style-name="ce86">
            <text:p>16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9878" table:style-name="ce50">
            <text:p>439,878<text:s/></text:p>
          </table:table-cell>
          <table:table-cell table:number-columns-repeated="16366" table:style-name="ce72"/>
        </table:table-row>
        <table:table-row table:style-name="ro1">
          <table:table-cell office:value-type="string" table:style-name="ce49">
            <text:p>和欣客運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31" table:style-name="ce106">
            <text:p>31.00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378" table:style-name="ce69">
            <text:p><text:s/>378<text:s/></text:p>
          </table:table-cell>
          <table:table-cell office:value-type="float" office:value="5208" table:style-name="ce67">
            <text:p><text:s/>5,208<text:s/></text:p>
          </table:table-cell>
          <table:table-cell office:value-type="float" office:value="81244.800000000003" table:style-name="ce68">
            <text:p>81,244.80<text:s/></text:p>
          </table:table-cell>
          <table:table-cell office:value-type="float" office:value="74508" table:style-name="ce69">
            <text:p><text:s/>74,508<text:s/></text:p>
          </table:table-cell>
          <table:table-cell office:value-type="float" office:value="647390.69999999995" table:style-name="ce70">
            <text:p>647,390.70<text:s/></text:p>
          </table:table-cell>
          <table:table-cell office:value-type="float" office:value="1811658" table:style-name="ce71">
            <text:p><text:s/>1,811,658<text:s/></text:p>
          </table:table-cell>
          <table:table-cell office:value-type="float" office:value="71135" table:style-name="ce69">
            <text:p><text:s/>71,135<text:s/></text:p>
          </table:table-cell>
          <table:table-cell office:value-type="float" office:value="1803485" table:style-name="ce79">
            <text:p>1,803,485</text:p>
          </table:table-cell>
          <table:table-cell office:value-type="float" office:value="0" table:style-name="ce86">
            <text:p>-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684.940000000002" table:style-name="ce50">
            <text:p>31,685<text:s/></text:p>
          </table:table-cell>
          <table:table-cell table:number-columns-repeated="16366" table:style-name="ce51"/>
        </table:table-row>
        <table:table-row table:style-name="ro1">
          <table:table-cell office:value-type="string" table:style-name="ce49">
            <text:p>東南客運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76.75" table:style-name="ce106">
            <text:p>176.75<text:s/></text:p>
          </table:table-cell>
          <table:table-cell office:value-type="float" office:value="44" table:style-name="ce96">
            <text:p><text:s/>44<text:s/></text:p>
          </table:table-cell>
          <table:table-cell office:value-type="float" office:value="1060" table:style-name="ce69">
            <text:p><text:s/>1,060<text:s/></text:p>
          </table:table-cell>
          <table:table-cell office:value-type="float" office:value="7689" table:style-name="ce67">
            <text:p><text:s/>7,689<text:s/></text:p>
          </table:table-cell>
          <table:table-cell office:value-type="float" office:value="157706.29999999999" table:style-name="ce68">
            <text:p>157,706.30<text:s/></text:p>
          </table:table-cell>
          <table:table-cell office:value-type="float" office:value="103289" table:style-name="ce69">
            <text:p><text:s/>103,289<text:s/></text:p>
          </table:table-cell>
          <table:table-cell office:value-type="float" office:value="595681.00000000012" table:style-name="ce70">
            <text:p>595,681.00<text:s/></text:p>
          </table:table-cell>
          <table:table-cell office:value-type="float" office:value="2351027" table:style-name="ce71">
            <text:p><text:s/>2,351,027<text:s/></text:p>
          </table:table-cell>
          <table:table-cell office:value-type="float" office:value="102209" table:style-name="ce69">
            <text:p><text:s/>102,209<text:s/></text:p>
          </table:table-cell>
          <table:table-cell office:value-type="float" office:value="2329427" table:style-name="ce79">
            <text:p>2,329,427</text:p>
          </table:table-cell>
          <table:table-cell office:value-type="float" office:value="0" table:style-name="ce86">
            <text:p>-<text:s/></text:p>
          </table:table-cell>
          <table:table-cell office:value-type="float" office:value="20" table:style-name="ce86">
            <text:p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7860" table:style-name="ce50">
            <text:p>67,860<text:s/></text:p>
          </table:table-cell>
          <table:table-cell table:number-columns-repeated="16366" table:style-name="ce51"/>
        </table:table-row>
        <table:table-row table:style-name="ro1">
          <table:table-cell office:value-type="string" table:style-name="ce49">
            <text:p>豐榮客運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85.094999999999999" table:style-name="ce106">
            <text:p>85.10<text:s/></text:p>
          </table:table-cell>
          <table:table-cell office:value-type="float" office:value="25" table:style-name="ce96">
            <text:p><text:s/>25<text:s/></text:p>
          </table:table-cell>
          <table:table-cell office:value-type="float" office:value="775" table:style-name="ce69">
            <text:p><text:s/>775<text:s/></text:p>
          </table:table-cell>
          <table:table-cell office:value-type="float" office:value="5477" table:style-name="ce67">
            <text:p><text:s/>5,477<text:s/></text:p>
          </table:table-cell>
          <table:table-cell office:value-type="float" office:value="94665.994999999995" table:style-name="ce68">
            <text:p>94,666.00<text:s/></text:p>
          </table:table-cell>
          <table:table-cell office:value-type="float" office:value="118214" table:style-name="ce69">
            <text:p><text:s/>118,214<text:s/></text:p>
          </table:table-cell>
          <table:table-cell office:value-type="float" office:value="464282.39999999991" table:style-name="ce70">
            <text:p>464,282.40<text:s/></text:p>
          </table:table-cell>
          <table:table-cell office:value-type="float" office:value="2586903.196185539" table:style-name="ce71">
            <text:p><text:s/>2,586,903<text:s/></text:p>
          </table:table-cell>
          <table:table-cell office:value-type="float" office:value="118168" table:style-name="ce69">
            <text:p><text:s/>118,168<text:s/></text:p>
          </table:table-cell>
          <table:table-cell office:value-type="float" office:value="2585970" table:style-name="ce79">
            <text:p>2,585,970</text:p>
          </table:table-cell>
          <table:table-cell office:value-type="float" office:value="0" table:style-name="ce86">
            <text:p>-<text:s/></text:p>
          </table:table-cell>
          <table:table-cell office:value-type="float" office:value="25" table:style-name="ce86">
            <text:p>2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283.579667814964" table:style-name="ce50">
            <text:p>55,284<text:s/></text:p>
          </table:table-cell>
          <table:table-cell table:number-columns-repeated="16366" table:style-name="ce51"/>
        </table:table-row>
        <table:table-row table:style-name="ro1">
          <table:table-cell office:value-type="string" table:style-name="ce49">
            <text:p>苗栗客運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50.599999999999994" table:style-name="ce106">
            <text:p>50.60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138" table:style-name="ce69">
            <text:p><text:s/>138<text:s/></text:p>
          </table:table-cell>
          <table:table-cell office:value-type="float" office:value="710" table:style-name="ce67">
            <text:p><text:s/>710<text:s/></text:p>
          </table:table-cell>
          <table:table-cell office:value-type="float" office:value="14658" table:style-name="ce68">
            <text:p>14,658.00<text:s/></text:p>
          </table:table-cell>
          <table:table-cell office:value-type="float" office:value="7035" table:style-name="ce69">
            <text:p><text:s/>7,035<text:s/></text:p>
          </table:table-cell>
          <table:table-cell office:value-type="float" office:value="71608.820000000007" table:style-name="ce70">
            <text:p>71,608.82<text:s/></text:p>
          </table:table-cell>
          <table:table-cell office:value-type="float" office:value="537237" table:style-name="ce71">
            <text:p><text:s/>537,237<text:s/></text:p>
          </table:table-cell>
          <table:table-cell office:value-type="float" office:value="6887" table:style-name="ce69">
            <text:p><text:s/>6,887<text:s/></text:p>
          </table:table-cell>
          <table:table-cell office:value-type="float" office:value="39771" table:style-name="ce79">
            <text:p>39,771</text:p>
          </table:table-cell>
          <table:table-cell office:value-type="float" office:value="4" table:style-name="ce86">
            <text:p>4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9.08333333333334" table:style-name="ce50">
            <text:p>179<text:s/></text:p>
          </table:table-cell>
          <table:table-cell table:number-columns-repeated="16366" table:style-name="ce51"/>
        </table:table-row>
        <table:table-row table:style-name="ro1">
          <table:table-cell office:value-type="string" table:style-name="ce49">
            <text:p>中台灣客運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3" table:style-name="ce87">
            <text:p>23<text:s/></text:p>
          </table:table-cell>
          <table:table-cell office:value-type="float" office:value="602.27499999999998" table:style-name="ce106">
            <text:p>602.28<text:s/></text:p>
          </table:table-cell>
          <table:table-cell office:value-type="float" office:value="139" table:style-name="ce96">
            <text:p><text:s/>139<text:s/></text:p>
          </table:table-cell>
          <table:table-cell office:value-type="float" office:value="3391" table:style-name="ce69">
            <text:p><text:s/>3,391<text:s/></text:p>
          </table:table-cell>
          <table:table-cell office:value-type="float" office:value="26296" table:style-name="ce67">
            <text:p><text:s/>26,296<text:s/></text:p>
          </table:table-cell>
          <table:table-cell office:value-type="float" office:value="660897.77500000014" table:style-name="ce68">
            <text:p>660,897.78<text:s/></text:p>
          </table:table-cell>
          <table:table-cell office:value-type="float" office:value="647964" table:style-name="ce69">
            <text:p><text:s/>647,964<text:s/></text:p>
          </table:table-cell>
          <table:table-cell office:value-type="float" office:value="5369004.4500000011" table:style-name="ce70">
            <text:p>5,369,004.45<text:s/></text:p>
          </table:table-cell>
          <table:table-cell office:value-type="float" office:value="19932282" table:style-name="ce71">
            <text:p><text:s/>19,932,282<text:s/></text:p>
          </table:table-cell>
          <table:table-cell office:value-type="float" office:value="639010" table:style-name="ce69">
            <text:p><text:s/>639,010<text:s/></text:p>
          </table:table-cell>
          <table:table-cell office:value-type="float" office:value="19757230" table:style-name="ce79">
            <text:p>19,757,230</text:p>
          </table:table-cell>
          <table:table-cell office:value-type="float" office:value="16" table:style-name="ce51">
            <text:p>16</text:p>
          </table:table-cell>
          <table:table-cell office:value-type="float" office:value="62" table:style-name="ce86">
            <text:p>6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7216" table:style-name="ce50">
            <text:p>217,216<text:s/></text:p>
          </table:table-cell>
          <table:table-cell table:number-columns-repeated="16366" table:style-name="ce51"/>
        </table:table-row>
        <table:table-row table:style-name="ro1">
          <table:table-cell office:value-type="string" table:style-name="ce49">
            <text:p>南投客運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4.6" table:style-name="ce106">
            <text:p>14.60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298" table:style-name="ce60">
            <text:p><text:s/>298<text:s/></text:p>
          </table:table-cell>
          <table:table-cell office:value-type="float" office:value="4350.8" table:style-name="ce61">
            <text:p>4,350.80<text:s/></text:p>
          </table:table-cell>
          <table:table-cell office:value-type="float" office:value="2493" table:style-name="ce62">
            <text:p><text:s/>2,493<text:s/></text:p>
          </table:table-cell>
          <table:table-cell office:value-type="float" office:value="8230.6" table:style-name="ce63">
            <text:p>8,230.60<text:s/></text:p>
          </table:table-cell>
          <table:table-cell office:value-type="float" office:value="56878" table:style-name="ce64">
            <text:p><text:s/>56,878<text:s/></text:p>
          </table:table-cell>
          <table:table-cell office:value-type="float" office:value="2493" table:style-name="ce62">
            <text:p><text:s/>2,493<text:s/></text:p>
          </table:table-cell>
          <table:table-cell office:value-type="float" office:value="51890" table:style-name="ce78">
            <text:p>51,890</text:p>
          </table:table-cell>
          <table:table-cell office:value-type="float" office:value="0" table:style-name="ce86">
            <text:p>-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46.71" table:style-name="ce50">
            <text:p>2,547<text:s/></text:p>
          </table:table-cell>
          <table:table-cell table:number-columns-repeated="16366" table:style-name="ce51"/>
        </table:table-row>
        <table:table-row table:style-name="ro6">
          <table:table-cell office:value-type="string" table:style-name="ce49">
            <text:p>四方公司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2" table:style-name="ce87">
            <text:p>12<text:s/></text:p>
          </table:table-cell>
          <table:table-cell office:value-type="float" office:value="232.35000000000002" table:style-name="ce106">
            <text:p>232.35<text:s/></text:p>
          </table:table-cell>
          <table:table-cell office:value-type="float" office:value="57" table:style-name="ce96">
            <text:p><text:s/>57<text:s/></text:p>
          </table:table-cell>
          <table:table-cell office:value-type="float" office:value="1767" table:style-name="ce69">
            <text:p><text:s/>1,767<text:s/></text:p>
          </table:table-cell>
          <table:table-cell office:value-type="float" office:value="15296" table:style-name="ce67">
            <text:p><text:s/>15,296<text:s/></text:p>
          </table:table-cell>
          <table:table-cell office:value-type="float" office:value="212839.15" table:style-name="ce68">
            <text:p>212,839.15<text:s/></text:p>
          </table:table-cell>
          <table:table-cell office:value-type="float" office:value="144750" table:style-name="ce69">
            <text:p><text:s/>144,750<text:s/></text:p>
          </table:table-cell>
          <table:table-cell office:value-type="float" office:value="868721.76045040519" table:style-name="ce70">
            <text:p>868,721.76<text:s/></text:p>
          </table:table-cell>
          <table:table-cell office:value-type="float" office:value="7117531" table:style-name="ce71">
            <text:p><text:s/>7,117,531<text:s/></text:p>
          </table:table-cell>
          <table:table-cell office:value-type="float" office:value="144143" table:style-name="ce69">
            <text:p><text:s/>144,143<text:s/></text:p>
          </table:table-cell>
          <table:table-cell office:value-type="float" office:value="7105414" table:style-name="ce79">
            <text:p>7,105,414</text:p>
          </table:table-cell>
          <table:table-cell office:value-type="float" office:value="47" table:style-name="ce86">
            <text:p>47<text:s/></text:p>
          </table:table-cell>
          <table:table-cell office:value-type="float" office:value="54" table:style-name="ce86">
            <text:p>5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7608" table:style-name="ce74">
            <text:p>27,608<text:s/></text:p>
          </table:table-cell>
          <table:table-cell table:number-columns-repeated="16366" table:style-name="ce51"/>
        </table:table-row>
        <table:table-row table:style-name="ro1">
          <table:table-cell office:value-type="string" table:style-name="ce49">
            <text:p>捷順交通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228" table:style-name="ce106">
            <text:p>228.00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1178" table:style-name="ce62">
            <text:p><text:s/>1,178<text:s/></text:p>
          </table:table-cell>
          <table:table-cell office:value-type="float" office:value="8541" table:style-name="ce60">
            <text:p><text:s/>8,541<text:s/></text:p>
          </table:table-cell>
          <table:table-cell office:value-type="float" office:value="188238.3" table:style-name="ce61">
            <text:p>188,238.30<text:s/></text:p>
          </table:table-cell>
          <table:table-cell office:value-type="float" office:value="144181" table:style-name="ce62">
            <text:p><text:s/>144,181<text:s/></text:p>
          </table:table-cell>
          <table:table-cell office:value-type="float" office:value="875121.23" table:style-name="ce63">
            <text:p>875,121.23<text:s/></text:p>
          </table:table-cell>
          <table:table-cell office:value-type="float" office:value="7180693" table:style-name="ce64">
            <text:p><text:s/>7,180,693<text:s/></text:p>
          </table:table-cell>
          <table:table-cell office:value-type="float" office:value="143721" table:style-name="ce62">
            <text:p><text:s/>143,721<text:s/></text:p>
          </table:table-cell>
          <table:table-cell office:value-type="float" office:value="3316270" table:style-name="ce107">
            <text:p>3,316,270</text:p>
          </table:table-cell>
          <table:table-cell office:value-type="float" office:value="46" table:style-name="ce86">
            <text:p>46<text:s/></text:p>
          </table:table-cell>
          <table:table-cell office:value-type="float" office:value="46" table:style-name="ce86">
            <text:p>4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73">
            <text:p>-<text:s/></text:p>
          </table:table-cell>
          <table:table-cell table:number-columns-repeated="16366" table:style-name="ce51"/>
        </table:table-row>
        <table:table-row table:style-name="ro7">
          <table:table-cell office:value-type="string" table:style-name="ce49">
            <text:p>中鹿客運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620.1" table:style-name="ce106">
            <text:p>620.10<text:s/></text:p>
          </table:table-cell>
          <table:table-cell office:value-type="float" office:value="124" table:style-name="ce96">
            <text:p><text:s/>124<text:s/></text:p>
          </table:table-cell>
          <table:table-cell office:value-type="float" office:value="3195" table:style-name="ce69">
            <text:p><text:s/>3,195<text:s/></text:p>
          </table:table-cell>
          <table:table-cell office:value-type="float" office:value="24879" table:style-name="ce67">
            <text:p><text:s/>24,879<text:s/></text:p>
          </table:table-cell>
          <table:table-cell office:value-type="float" office:value="545301.20000000007" table:style-name="ce68">
            <text:p>545,301.20<text:s/></text:p>
          </table:table-cell>
          <table:table-cell office:value-type="float" office:value="443811" table:style-name="ce69">
            <text:p><text:s/>443,811<text:s/></text:p>
          </table:table-cell>
          <table:table-cell office:value-type="float" office:value="2219769" table:style-name="ce70">
            <text:p>2,219,769.00<text:s/></text:p>
          </table:table-cell>
          <table:table-cell office:value-type="float" office:value="15936139" table:style-name="ce71">
            <text:p><text:s/>15,936,139<text:s/></text:p>
          </table:table-cell>
          <table:table-cell office:value-type="float" office:value="439699" table:style-name="ce96">
            <text:p><text:s/>439,699<text:s/></text:p>
          </table:table-cell>
          <table:table-cell office:value-type="float" office:value="15853884" table:style-name="ce80">
            <text:p>15,853,884</text:p>
          </table:table-cell>
          <table:table-cell office:value-type="float" office:value="45" table:style-name="ce51">
            <text:p>45</text:p>
          </table:table-cell>
          <table:table-cell office:value-type="float" office:value="57" table:style-name="ce86">
            <text:p>5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3438" table:style-name="ce75">
            <text:p>243,438<text:s/></text:p>
          </table:table-cell>
          <table:table-cell table:number-columns-repeated="16366" table:style-name="ce51"/>
        </table:table-row>
        <table:table-row table:style-name="ro1">
          <table:table-cell office:value-type="string" table:style-name="ce49">
            <text:p>總達客運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27.7" table:style-name="ce106">
            <text:p>27.70<text:s/></text:p>
          </table:table-cell>
          <table:table-cell office:value-type="float" office:value="6" table:style-name="ce51">
            <text:p>6</text:p>
          </table:table-cell>
          <table:table-cell office:value-type="float" office:value="119" table:style-name="ce62">
            <text:p><text:s/>119<text:s/></text:p>
          </table:table-cell>
          <table:table-cell office:value-type="float" office:value="1604" table:style-name="ce60">
            <text:p><text:s/>1,604<text:s/></text:p>
          </table:table-cell>
          <table:table-cell office:value-type="float" office:value="18187.399999999998" table:style-name="ce61">
            <text:p>18,187.40<text:s/></text:p>
          </table:table-cell>
          <table:table-cell office:value-type="float" office:value="7485" table:style-name="ce62">
            <text:p><text:s/>7,485<text:s/></text:p>
          </table:table-cell>
          <table:table-cell office:value-type="float" office:value="34468.589999999997" table:style-name="ce63">
            <text:p>34,468.59<text:s/></text:p>
          </table:table-cell>
          <table:table-cell office:value-type="float" office:value="156842" table:style-name="ce64">
            <text:p><text:s/>156,842<text:s/></text:p>
          </table:table-cell>
          <table:table-cell office:value-type="float" office:value="7485" table:style-name="ce65">
            <text:p><text:s/>7,485<text:s/></text:p>
          </table:table-cell>
          <table:table-cell office:value-type="float" office:value="160346" table:style-name="ce108">
            <text:p>160,346</text:p>
          </table:table-cell>
          <table:table-cell office:value-type="float" office:value="0" table:style-name="ce86">
            <text:p>-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166.5" table:style-name="ce50">
            <text:p>9,167<text:s/></text:p>
          </table:table-cell>
          <table:table-cell table:number-columns-repeated="16366" table:style-name="ce51"/>
        </table:table-row>
        <table:table-row table:style-name="ro1">
          <table:table-cell office:value-type="string" table:style-name="ce27">
            <text:p>國光客運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41.9" table:style-name="ce106">
            <text:p>41.90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56" table:style-name="ce110">
            <text:p><text:s/>56<text:s/></text:p>
          </table:table-cell>
          <table:table-cell office:value-type="float" office:value="349" table:style-name="ce111">
            <text:p><text:s/>349<text:s/></text:p>
          </table:table-cell>
          <table:table-cell office:value-type="float" office:value="7691.8" table:style-name="ce112">
            <text:p>7,691.80<text:s/></text:p>
          </table:table-cell>
          <table:table-cell office:value-type="float" office:value="443" table:style-name="ce110">
            <text:p><text:s/>443<text:s/></text:p>
          </table:table-cell>
          <table:table-cell office:value-type="float" office:value="10097.6" table:style-name="ce113">
            <text:p>10,097.60<text:s/></text:p>
          </table:table-cell>
          <table:table-cell office:value-type="float" office:value="38950" table:style-name="ce114">
            <text:p><text:s/>38,950<text:s/></text:p>
          </table:table-cell>
          <table:table-cell office:value-type="float" office:value="243" table:style-name="ce110">
            <text:p><text:s/>243<text:s/></text:p>
          </table:table-cell>
          <table:table-cell office:value-type="float" office:value="20700" table:style-name="ce115">
            <text:p>20,700</text:p>
          </table:table-cell>
          <table:table-cell office:value-type="float" office:value="0" table:style-name="ce86">
            <text:p>-<text:s/></text:p>
          </table:table-cell>
          <table:table-cell office:value-type="float" office:value="10" table:style-name="ce86">
            <text:p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04" table:style-name="ce47">
            <text:p>3,104<text:s/></text:p>
          </table:table-cell>
          <table:table-cell table:number-columns-repeated="16366"/>
        </table:table-row>
        <table:table-row table:style-name="ro1">
          <table:table-cell office:value-type="string" table:style-name="ce27">
            <text:p>建明客運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9">
            <text:p>3<text:s/></text:p>
          </table:table-cell>
          <table:table-cell office:value-type="float" office:value="64" table:style-name="ce106">
            <text:p>64.0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32" table:style-name="ce116">
            <text:p><text:s/>132<text:s/></text:p>
          </table:table-cell>
          <table:table-cell office:value-type="float" office:value="1114" table:style-name="ce117">
            <text:p><text:s/>1,114<text:s/></text:p>
          </table:table-cell>
          <table:table-cell office:value-type="float" office:value="24638" table:style-name="ce118">
            <text:p>24,638.00<text:s/></text:p>
          </table:table-cell>
          <table:table-cell office:value-type="float" office:value="3583" table:style-name="ce116">
            <text:p><text:s/>3,583<text:s/></text:p>
          </table:table-cell>
          <table:table-cell office:value-type="float" office:value="27912.5" table:style-name="ce119">
            <text:p>27,912.50<text:s/></text:p>
          </table:table-cell>
          <table:table-cell office:value-type="float" office:value="84883" table:style-name="ce120">
            <text:p><text:s/>84,883<text:s/></text:p>
          </table:table-cell>
          <table:table-cell office:value-type="float" office:value="3487" table:style-name="ce116">
            <text:p><text:s/>3,487<text:s/></text:p>
          </table:table-cell>
          <table:table-cell office:value-type="float" office:value="82963" table:style-name="ce121">
            <text:p>82,963</text:p>
          </table:table-cell>
          <table:table-cell office:value-type="float" office:value="0" table:style-name="ce86">
            <text:p>-<text:s/></text:p>
          </table:table-cell>
          <table:table-cell office:value-type="float" office:value="0" table:style-name="ce86">
            <text:p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515" table:style-name="ce47">
            <text:p>7,515<text:s/></text:p>
          </table:table-cell>
          <table:table-cell table:number-columns-repeated="16366"/>
        </table:table-row>
        <table:table-row table:style-name="ro1">
          <table:table-cell table:style-name="ce1"/>
          <table:table-cell table:number-columns-repeated="3" table:style-name="ce2"/>
          <table:table-cell table:style-name="ce90"/>
          <table:table-cell table:number-columns-repeated="2" table:style-name="ce2"/>
          <table:table-cell table:style-name="ce3"/>
          <table:table-cell table:style-name="ce28"/>
          <table:table-cell table:style-name="ce4"/>
          <table:table-cell table:number-columns-repeated="2" table:style-name="ce1"/>
          <table:table-cell table:style-name="ce83"/>
          <table:table-cell table:style-name="ce1"/>
          <table:table-cell table:number-columns-repeated="2" table:style-name="ce2"/>
          <table:table-cell table:style-name="ce1"/>
          <table:table-cell office:value-type="string" table:style-name="ce48">
            <text:p>中華民國 <text:s text:c="2"/>109 <text:s/>年 9 <text:s/>月 4 日編製</text:p>
          </table:table-cell>
          <table:table-cell table:number-columns-repeated="16366"/>
        </table:table-row>
        <table:table-row table:style-name="ro1">
          <table:table-cell office:value-type="string" table:style-name="ce29">
            <text:p>填表</text:p>
          </table:table-cell>
          <table:table-cell table:number-columns-repeated="3" table:style-name="ce2"/>
          <table:table-cell office:value-type="string" table:style-name="ce59">
            <text:p>審核</text:p>
          </table:table-cell>
          <table:table-cell table:number-columns-repeated="2" table:style-name="ce2"/>
          <table:table-cell office:value-type="string" table:style-name="ce28">
            <text:p>業務主管人員</text:p>
          </table:table-cell>
          <table:table-cell table:style-name="ce2"/>
          <table:table-cell table:style-name="ce38"/>
          <table:table-cell table:style-name="ce2"/>
          <table:table-cell office:value-type="string" table:style-name="ce38">
            <text:p>機關首長</text:p>
          </table:table-cell>
          <table:table-cell table:style-name="ce81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52"/>
          <table:table-cell table:number-columns-repeated="2" table:style-name="ce2"/>
          <table:table-cell office:value-type="string" table:style-name="ce28">
            <text:p>主辦統計人員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8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24">
            <text:p>資料來源：本處運籌管理科依據業者報送之「臺中市各客運業者營運月報表」彙整後編報。</text:p>
          </table:table-cell>
          <table:table-cell table:number-columns-repeated="6" table:style-name="ce125"/>
          <table:table-cell table:style-name="ce126"/>
          <table:table-cell table:style-name="ce125"/>
          <table:table-cell table:style-name="ce127"/>
          <table:table-cell table:number-columns-repeated="8" table:style-name="ce125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135">
            <text:p>填表說明：1.本表「客運收入」欄位未包含營運虧損補貼。</text:p>
            <text:p><text:s text:c="20"/>2.本表 編製 1 份，並依統計法規定永久保存 資料透過網際網路 上 傳至「臺中市公務統計行政管理系統」。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30"/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2"/>
          <table:table-cell table:style-name="ce89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臺中市市區公車業務概況及行車情形-按公司別分.$A$1:臺中市市區公車業務概況及行車情形-按公司別分.$R$32" table:base-cell-address="臺中市市區公車業務概況及行車情形-按公司別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date-style style:name="N52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 number:grouping="true"/>
      <number:text> </number:text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3" number:min-integer-digits="1" number:grouping="true"/>
      <number:text> </number:text>
    </number:number-style>
    <number:number-style style:name="N58P1">
      <number:text>-</number:text>
      <number:number number:decimal-places="3" number:min-integer-digits="1" number:grouping="true"/>
      <number:text> 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0_32_6_32_4" style:display-name="一般 10 6 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in" fo:margin-bottom="0.31in" fo:margin-left="0.12in" fo:margin-right="0.1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4in" fo:margin-left="0.12in" fo:margin-right="0.12in" fo:margin-bottom="0in"/>
      </style:header-style>
      <style:footer-style>
        <style:header-footer-properties fo:min-height="0.44in" fo:margin-left="0.12in" fo:margin-right="0.1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陳芓頲</meta:initial-creator>
    <dc:creator>cws</dc:creator>
    <meta:creation-date>2019-01-04T11:30:50Z</meta:creation-date>
    <dc:date>2020-09-10T08:25:40Z</dc:date>
    <meta:print-date>2020-09-09T05:11:34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