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月　報</text:p>
          </table:table-cell>
          <table:table-cell office:value-type="string" table:style-name="ce3">
            <text:p>次次月9日前彙報</text:p>
          </table:table-cell>
          <table:table-cell table:style-name="ce3"/>
          <table:table-cell table:style-name="ce20"/>
          <table:table-cell office:value-type="string" table:style-name="ce4">
            <text:p>表號</text:p>
          </table:table-cell>
          <table:table-cell office:value-type="string" table:style-name="ce5">
            <text:p>20623-90-01-2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office:value-type="string" table:number-columns-spanned="2" table:number-rows-spanned="1" table:style-name="ce25">
            <text:p>中華民國109年07月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28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9">
            <text:p>合計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9">
            <text:p>一卡通</text:p>
          </table:table-cell>
          <table:table-cell office:value-type="string" table:number-columns-spanned="1" table:number-rows-spanned="2" table:style-name="ce38">
            <text:p>愛金卡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交易筆數(筆)</text:p>
          </table:table-cell>
          <table:covered-table-cell/>
          <table:table-cell office:value-type="float" office:value="7549606" table:style-name="ce8">
            <text:p><text:s/>7,549,606<text:s/></text:p>
          </table:table-cell>
          <table:table-cell office:value-type="float" office:value="1497697" table:style-name="ce9">
            <text:p><text:s/>1,497,697<text:s/></text:p>
          </table:table-cell>
          <table:table-cell office:value-type="float" office:value="214480" table:style-name="ce10">
            <text:p>214,480<text:s/></text:p>
          </table:table-cell>
          <table:table-cell office:value-type="float" office:value="9261783" table:formula="of:=SUM([.C8:.E8])" table:style-name="ce11">
            <text:p><text:s/>9,261,783<text:s/>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7">
            <text:p>交易金額(千元)</text:p>
          </table:table-cell>
          <table:covered-table-cell/>
          <table:table-cell office:value-type="float" office:value="185988" table:style-name="ce18">
            <text:p>185,988<text:s/></text:p>
          </table:table-cell>
          <table:table-cell office:value-type="float" office:value="36896" table:style-name="ce16">
            <text:p><text:s/>36,896<text:s/></text:p>
          </table:table-cell>
          <table:table-cell office:value-type="float" office:value="5284" table:style-name="ce17">
            <text:p>5,284<text:s/></text:p>
          </table:table-cell>
          <table:table-cell office:value-type="float" office:value="228168" table:formula="of:=SUM([.C9:.E9])" table:style-name="ce11">
            <text:p><text:s/>228,168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12"/>
          <table:table-cell table:style-name="ce1"/>
          <table:table-cell office:value-type="string" table:style-name="ce14">
            <text:p>中華民國 <text:s/>109 <text:s/>年 <text:s/>9 月 4 <text:s/>日編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style-name="ce13"/>
          <table:table-cell office:value-type="string" table:style-name="ce13">
            <text:p>審核</text:p>
          </table:table-cell>
          <table:table-cell office:value-type="string" table:style-name="ce7">
            <text:p>業務主管人員</text:p>
          </table:table-cell>
          <table:table-cell table:style-name="ce13"/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3"/>
          <table:table-cell office:value-type="string" table:style-name="ce7">
            <text:p>主辦統計人員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13"/>
          <table:table-cell table:number-columns-repeated="16379" table:style-name="ce1"/>
        </table:table-row>
        <table:table-row table:style-name="ro1">
          <table:table-cell office:value-type="string" table:style-name="ce22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陳芓頲</meta:initial-creator>
    <dc:creator>cws</dc:creator>
    <meta:creation-date>2019-01-04T11:31:55Z</meta:creation-date>
    <dc:date>2020-09-10T08:25:43Z</dc: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