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3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3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3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3" style:data-style-name="N0">
      <style:table-cell-properties style:vertical-align="automatic" fo:wrap-option="wrap"/>
      <style:text-properties fo:color="#000000" style:font-family-generic="swiss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7.3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6"/>
          <table:table-cell table:style-name="ce8"/>
          <table:table-cell office:value-type="string" table:style-name="ce2">
            <text:p>編製機關</text:p>
          </table:table-cell>
          <table:table-cell office:value-type="string" table:style-name="ce14">
            <text:p>臺中市公共運輸及捷運工程處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6">
            <text:p>次次月9日前彙報</text:p>
          </table:table-cell>
          <table:table-cell table:number-columns-repeated="2" table:style-name="ce6"/>
          <table:table-cell office:value-type="string" table:style-name="ce3">
            <text:p>表號</text:p>
          </table:table-cell>
          <table:table-cell office:value-type="string" table:style-name="ce15">
            <text:p>20623-90-01-2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9">
            <text:p>臺中市市區公車智慧卡交易量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3" table:style-name="ce4"/>
          <table:table-cell office:value-type="string" table:style-name="ce9">
            <text:p>中華民國109年9月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3" table:style-name="ce21">
            <text:p>項 <text:s text:c="2"/>目</text:p>
          </table:table-cell>
          <table:covered-table-cell/>
          <table:table-cell office:value-type="string" table:number-columns-spanned="3" table:number-rows-spanned="1" table:style-name="ce27">
            <text:p>卡種</text:p>
          </table:table-cell>
          <table:covered-table-cell table:number-columns-repeated="2"/>
          <table:table-cell office:value-type="string" table:number-columns-spanned="1" table:number-rows-spanned="3" table:style-name="ce28">
            <text:p>合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7">
            <text:p>悠遊卡</text:p>
          </table:table-cell>
          <table:table-cell office:value-type="string" table:number-columns-spanned="1" table:number-rows-spanned="2" table:style-name="ce22">
            <text:p>一卡通</text:p>
          </table:table-cell>
          <table:table-cell office:value-type="string" table:number-columns-spanned="1" table:number-rows-spanned="2" table:style-name="ce22">
            <text:p>愛金卡</text:p>
          </table:table-cell>
          <table:covered-table-cell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1">
            <text:p>交易筆數(筆)</text:p>
          </table:table-cell>
          <table:covered-table-cell/>
          <table:table-cell office:value-type="float" office:value="7962438" table:style-name="ce7">
            <text:p>7,962,438<text:s/></text:p>
          </table:table-cell>
          <table:table-cell office:value-type="float" office:value="1549919" table:style-name="ce10">
            <text:p>1,549,919<text:s/></text:p>
          </table:table-cell>
          <table:table-cell office:value-type="float" office:value="251297" table:style-name="ce7">
            <text:p>251,297<text:s/></text:p>
          </table:table-cell>
          <table:table-cell office:value-type="float" office:value="9763654" table:formula="of:=SUM([.B8:.E8])" table:style-name="ce16">
            <text:p><text:s/>9,763,654<text:s/></text:p>
          </table:table-cell>
          <table:table-cell table:style-name="ce1"/>
          <table:table-cell table:style-name="ce18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1">
            <text:p>交易金額(千元)</text:p>
          </table:table-cell>
          <table:covered-table-cell/>
          <table:table-cell office:value-type="float" office:value="194145" table:style-name="ce7">
            <text:p>194,145<text:s/></text:p>
          </table:table-cell>
          <table:table-cell office:value-type="float" office:value="37791" table:style-name="ce11">
            <text:p>37,791</text:p>
          </table:table-cell>
          <table:table-cell office:value-type="float" office:value="6127" table:style-name="ce7">
            <text:p>6,127<text:s/></text:p>
          </table:table-cell>
          <table:table-cell office:value-type="float" office:value="238063" table:formula="of:=SUM([.B9:.E9])" table:style-name="ce16">
            <text:p><text:s/>238,063<text:s/>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table:style-name="ce12"/>
          <table:table-cell table:style-name="ce5"/>
          <table:table-cell office:value-type="string" table:style-name="ce17">
            <text:p>中華民國 109 年11 月5 日編製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office:value-type="string" table:style-name="ce13">
            <text:p>業務主管人員</text:p>
          </table:table-cell>
          <table:table-cell office:value-type="string" table:style-name="ce5">
            <text:p>機關首長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2" table:style-name="ce5"/>
          <table:table-cell office:value-type="string" table:style-name="ce13">
            <text:p>主辦統計人員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資料來源：本處運籌管理科依據業者報送之「臺中市各客運業者營運月報表」彙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1T08:11:09Z</meta:creation-date>
    <dc:date>2020-11-11T08:11:09Z</dc:date>
  </office:meta>
</office:document-meta>
</file>