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33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30334__20998__27604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追加減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76">
            <text:p>公 <text:s text:c="2"/>開 <text:s/>類</text:p>
          </table:table-cell>
          <table:covered-table-cell/>
          <table:table-cell table:number-columns-repeated="5" table:style-name="ce2"/>
          <table:table-cell table:style-name="ce3"/>
          <table:table-cell table:style-name="ce10"/>
          <table:table-cell table:number-columns-spanned="4" table:number-rows-spanned="1" table:style-name="ce64"/>
          <table:covered-table-cell table:number-columns-repeated="3"/>
          <table:table-cell table:style-name="ce43"/>
          <table:table-cell office:value-type="string" table:number-columns-spanned="2" table:number-rows-spanned="1" table:style-name="ce76">
            <text:p>臺中市議會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76">
            <text:p>臨時報</text:p>
          </table:table-cell>
          <table:covered-table-cell/>
          <table:table-cell office:value-type="string" table:style-name="ce18">
            <text:p><text:s/>預算案議決後2個月內填報</text:p>
          </table:table-cell>
          <table:table-cell table:number-columns-repeated="4" table:style-name="ce18"/>
          <table:table-cell table:style-name="ce38"/>
          <table:table-cell table:style-name="ce39"/>
          <table:table-cell table:number-columns-spanned="4" table:number-rows-spanned="1" table:style-name="ce65"/>
          <table:covered-table-cell table:number-columns-repeated="3"/>
          <table:table-cell table:style-name="ce44"/>
          <table:table-cell office:value-type="string" table:number-columns-spanned="2" table:number-rows-spanned="1" table:style-name="ce77">
            <text:p>30293-01-07-2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70">
            <text:p>臺中市議會追加(減)預算案議決結果刪減數額情形--主管機關別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spanned="16" table:number-rows-spanned="1" table:style-name="ce71"/>
          <table:covered-table-cell table:number-columns-repeated="15"/>
          <table:table-cell table:number-columns-repeated="16368"/>
        </table:table-row>
        <table:table-row table:style-name="ro2">
          <table:table-cell table:number-columns-repeated="5" table:style-name="ce3"/>
          <table:table-cell office:value-type="string" table:style-name="ce37">
            <text:p>(預算案名稱: <text:s text:c="47"/>)</text:p>
          </table:table-cell>
          <table:table-cell table:style-name="ce3"/>
          <table:table-cell office:value-type="string" table:style-name="ce37">
            <text:p>109 年度臺中市總預算第 <text:s/>一 次追加減預算案)</text:p>
          </table:table-cell>
          <table:table-cell table:style-name="ce37"/>
          <table:table-cell table:style-name="ce17"/>
          <table:table-cell table:number-columns-repeated="5" table:style-name="ce3"/>
          <table:table-cell office:value-type="string" table:style-name="ce48">
            <text:p>單位:千元</text:p>
          </table:table-cell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72">
            <text:p>中華民國109年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75">
            <text:p>項 <text:s/>目</text:p>
          </table:table-cell>
          <table:covered-table-cell/>
          <table:table-cell office:value-type="string" table:style-name="ce19">
            <text:p>總 <text:s/>計</text:p>
          </table:table-cell>
          <table:table-cell office:value-type="string" table:style-name="ce29">
            <text:p>臺中市議會<text:s text:c="2"/></text:p>
          </table:table-cell>
          <table:table-cell office:value-type="string" table:style-name="ce29">
            <text:p><text:s/>臺中市政府</text:p>
          </table:table-cell>
          <table:table-cell office:value-type="string" table:style-name="ce29">
            <text:p>民政局</text:p>
          </table:table-cell>
          <table:table-cell office:value-type="string" table:style-name="ce29">
            <text:p>財政局</text:p>
          </table:table-cell>
          <table:table-cell office:value-type="string" table:style-name="ce29">
            <text:p>教育局</text:p>
          </table:table-cell>
          <table:table-cell office:value-type="string" table:style-name="ce29">
            <text:p>經濟發展局</text:p>
          </table:table-cell>
          <table:table-cell office:value-type="string" table:style-name="ce29">
            <text:p><text:s/>建設局</text:p>
          </table:table-cell>
          <table:table-cell office:value-type="string" table:style-name="ce29">
            <text:p>交通局<text:s/></text:p>
          </table:table-cell>
          <table:table-cell office:value-type="string" table:style-name="ce29">
            <text:p>都市發展局</text:p>
          </table:table-cell>
          <table:table-cell office:value-type="string" table:style-name="ce29">
            <text:p>農業局</text:p>
          </table:table-cell>
          <table:table-cell office:value-type="string" table:style-name="ce29">
            <text:p><text:s/>觀光旅遊局</text:p>
          </table:table-cell>
          <table:table-cell office:value-type="string" table:style-name="ce29">
            <text:p>社會局</text:p>
          </table:table-cell>
          <table:table-cell office:value-type="string" table:style-name="ce49">
            <text:p>勞工局</text:p>
          </table:table-cell>
          <table:table-cell table:number-columns-repeated="16368"/>
        </table:table-row>
        <table:table-row table:style-name="ro6">
          <table:table-cell office:value-type="string" table:style-name="ce4">
            <text:p>追加預算數</text:p>
          </table:table-cell>
          <table:table-cell table:style-name="ce11"/>
          <table:table-cell office:value-type="float" office:value="6153358" table:formula="of:=SUM([.D9:.P9];[.C15:.O15])" table:style-name="ce20">
            <text:p>6,153,358</text:p>
          </table:table-cell>
          <table:table-cell office:value-type="float" office:value="0" table:style-name="ce22">
            <text:p>-</text:p>
          </table:table-cell>
          <table:table-cell office:value-type="float" office:value="399594" table:style-name="ce22">
            <text:p>399,594</text:p>
          </table:table-cell>
          <table:table-cell office:value-type="float" office:value="13038" table:style-name="ce22">
            <text:p>13,038</text:p>
          </table:table-cell>
          <table:table-cell office:value-type="float" office:value="0" table:style-name="ce22">
            <text:p>-</text:p>
          </table:table-cell>
          <table:table-cell office:value-type="float" office:value="807418" table:style-name="ce22">
            <text:p>807,418</text:p>
          </table:table-cell>
          <table:table-cell office:value-type="float" office:value="467014" table:style-name="ce22">
            <text:p>467,014</text:p>
          </table:table-cell>
          <table:table-cell office:value-type="float" office:value="1016771" table:style-name="ce22">
            <text:p>1,016,771</text:p>
          </table:table-cell>
          <table:table-cell office:value-type="float" office:value="607074" table:style-name="ce22">
            <text:p>607,074</text:p>
          </table:table-cell>
          <table:table-cell office:value-type="float" office:value="457745" table:style-name="ce22">
            <text:p>457,745</text:p>
          </table:table-cell>
          <table:table-cell office:value-type="float" office:value="107381" table:style-name="ce22">
            <text:p>107,381</text:p>
          </table:table-cell>
          <table:table-cell office:value-type="float" office:value="122350" table:style-name="ce22">
            <text:p>122,350</text:p>
          </table:table-cell>
          <table:table-cell office:value-type="float" office:value="484116" table:style-name="ce22">
            <text:p>484,116</text:p>
          </table:table-cell>
          <table:table-cell office:value-type="float" office:value="1891" table:style-name="ce50">
            <text:p>1,891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追減預算數</text:p>
          </table:table-cell>
          <table:table-cell table:style-name="ce12"/>
          <table:table-cell office:value-type="float" office:value="1113737" table:formula="of:=SUM([.D10:.P10];[.C16:.O16])" table:style-name="ce20">
            <text:p>1,113,737</text:p>
          </table:table-cell>
          <table:table-cell office:value-type="float" office:value="0" table:style-name="ce25">
            <text:p>-</text:p>
          </table:table-cell>
          <table:table-cell office:value-type="float" office:value="48541" table:style-name="ce33">
            <text:p>48,541</text:p>
          </table:table-cell>
          <table:table-cell office:value-type="float" office:value="2860" table:style-name="ce33">
            <text:p>2,8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90" table:style-name="ce23">
            <text:p>590</text:p>
          </table:table-cell>
          <table:table-cell office:value-type="float" office:value="64048" table:style-name="ce23">
            <text:p>64,048</text:p>
          </table:table-cell>
          <table:table-cell office:value-type="float" office:value="0" table:style-name="ce23">
            <text:p>-</text:p>
          </table:table-cell>
          <table:table-cell office:value-type="float" office:value="286092" table:style-name="ce23">
            <text:p>286,092</text:p>
          </table:table-cell>
          <table:table-cell office:value-type="float" office:value="100" table:style-name="ce23">
            <text:p>100</text:p>
          </table:table-cell>
          <table:table-cell office:value-type="float" office:value="1700" table:style-name="ce23">
            <text:p>1,700</text:p>
          </table:table-cell>
          <table:table-cell office:value-type="float" office:value="253450" table:style-name="ce23">
            <text:p>253,450</text:p>
          </table:table-cell>
          <table:table-cell office:value-type="float" office:value="2762" table:style-name="ce51">
            <text:p>2,762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追加(減)預算案數額</text:p>
          </table:table-cell>
          <table:table-cell table:style-name="ce13"/>
          <table:table-cell office:value-type="float" office:value="5039621" table:formula="of:=SUM([.D11:.P11];[.C17:.O17])" table:style-name="ce20">
            <text:p>5,039,621</text:p>
          </table:table-cell>
          <table:table-cell office:value-type="float" office:value="0" table:formula="of:=[.D9]-[.D10]" table:style-name="ce24">
            <text:p>-</text:p>
          </table:table-cell>
          <table:table-cell office:value-type="float" office:value="351053" table:formula="of:=[.E9]-[.E10]" table:style-name="ce24">
            <text:p>351,053</text:p>
          </table:table-cell>
          <table:table-cell office:value-type="float" office:value="10178" table:formula="of:=[.F9]-[.F10]" table:style-name="ce24">
            <text:p>10,178</text:p>
          </table:table-cell>
          <table:table-cell office:value-type="float" office:value="0" table:formula="of:=[.G9]-[.G10]" table:style-name="ce24">
            <text:p>-</text:p>
          </table:table-cell>
          <table:table-cell office:value-type="float" office:value="807418" table:formula="of:=[.H9]-[.H10]" table:style-name="ce24">
            <text:p>807,418</text:p>
          </table:table-cell>
          <table:table-cell office:value-type="float" office:value="466424" table:formula="of:=[.I9]-[.I10]" table:style-name="ce24">
            <text:p>466,424</text:p>
          </table:table-cell>
          <table:table-cell office:value-type="float" office:value="952723" table:formula="of:=[.J9]-[.J10]" table:style-name="ce24">
            <text:p>952,723</text:p>
          </table:table-cell>
          <table:table-cell office:value-type="float" office:value="607074" table:formula="of:=[.K9]-[.K10]" table:style-name="ce24">
            <text:p>607,074</text:p>
          </table:table-cell>
          <table:table-cell office:value-type="float" office:value="171653" table:formula="of:=[.L9]-[.L10]" table:style-name="ce24">
            <text:p>171,653</text:p>
          </table:table-cell>
          <table:table-cell office:value-type="float" office:value="107281" table:formula="of:=[.M9]-[.M10]" table:style-name="ce24">
            <text:p>107,281</text:p>
          </table:table-cell>
          <table:table-cell office:value-type="float" office:value="120650" table:formula="of:=[.N9]-[.N10]" table:style-name="ce24">
            <text:p>120,650</text:p>
          </table:table-cell>
          <table:table-cell office:value-type="float" office:value="230666" table:formula="of:=[.O9]-[.O10]" table:style-name="ce24">
            <text:p>230,666</text:p>
          </table:table-cell>
          <table:table-cell office:value-type="float" office:value="-871" table:formula="of:=[.P9]-[.P10]" table:style-name="ce52">
            <text:p>-871</text:p>
          </table:table-cell>
          <table:table-cell table:number-columns-repeated="16368"/>
        </table:table-row>
        <table:table-row table:style-name="ro9">
          <table:table-cell office:value-type="string" table:style-name="ce5">
            <text:p>議決刪減數</text:p>
          </table:table-cell>
          <table:table-cell table:style-name="ce14"/>
          <table:table-cell office:value-type="float" office:value="0" table:formula="of:=SUM([.D12:.P12];[.C18:.O18])" table:style-name="ce20">
            <text:p>-</text:p>
          </table:table-cell>
          <table:table-cell office:value-type="float" office:value="0" table:formula="of:=[.D10]-[.D11]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G10]-[.G11]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7">
            <text:p>審議後追加(減)預算數</text:p>
          </table:table-cell>
          <table:table-cell table:style-name="ce15"/>
          <table:table-cell office:value-type="float" office:value="5039621" table:formula="of:=SUM([.D13:.P13];[.C19:.O19])" table:style-name="ce20">
            <text:p>5,039,621</text:p>
          </table:table-cell>
          <table:table-cell office:value-type="float" office:value="0" table:formula="of:=[.D11]-[.D12]" table:style-name="ce26">
            <text:p>-</text:p>
          </table:table-cell>
          <table:table-cell office:value-type="float" office:value="351053" table:formula="of:=[.E11]-[.E12]" table:style-name="ce26">
            <text:p>351,053</text:p>
          </table:table-cell>
          <table:table-cell office:value-type="float" office:value="10178" table:formula="of:=[.F11]-[.F12]" table:style-name="ce26">
            <text:p>10,178</text:p>
          </table:table-cell>
          <table:table-cell office:value-type="float" office:value="0" table:formula="of:=[.G11]-[.G12]" table:style-name="ce26">
            <text:p>-</text:p>
          </table:table-cell>
          <table:table-cell office:value-type="float" office:value="807418" table:formula="of:=[.H11]-[.H12]" table:style-name="ce26">
            <text:p>807,418</text:p>
          </table:table-cell>
          <table:table-cell office:value-type="float" office:value="466424" table:formula="of:=[.I11]-[.I12]" table:style-name="ce26">
            <text:p>466,424</text:p>
          </table:table-cell>
          <table:table-cell office:value-type="float" office:value="952723" table:formula="of:=[.J11]-[.J12]" table:style-name="ce26">
            <text:p>952,723</text:p>
          </table:table-cell>
          <table:table-cell office:value-type="float" office:value="607074" table:formula="of:=[.K11]-[.K12]" table:style-name="ce26">
            <text:p>607,074</text:p>
          </table:table-cell>
          <table:table-cell office:value-type="float" office:value="171653" table:formula="of:=[.L11]-[.L12]" table:style-name="ce26">
            <text:p>171,653</text:p>
          </table:table-cell>
          <table:table-cell office:value-type="float" office:value="107281" table:formula="of:=[.M11]-[.M12]" table:style-name="ce26">
            <text:p>107,281</text:p>
          </table:table-cell>
          <table:table-cell office:value-type="float" office:value="120650" table:formula="of:=[.N11]-[.N12]" table:style-name="ce26">
            <text:p>120,650</text:p>
          </table:table-cell>
          <table:table-cell office:value-type="float" office:value="230666" table:formula="of:=[.O11]-[.O12]" table:style-name="ce45">
            <text:p>230,666</text:p>
          </table:table-cell>
          <table:table-cell office:value-type="float" office:value="-871" table:formula="of:=[.P11]-[.P12]" table:style-name="ce54">
            <text:p>-871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75">
            <text:p>項 <text:s/>目</text:p>
          </table:table-cell>
          <table:covered-table-cell/>
          <table:table-cell office:value-type="string" table:style-name="ce21">
            <text:p>警察局</text:p>
          </table:table-cell>
          <table:table-cell office:value-type="string" table:style-name="ce30">
            <text:p>消防局</text:p>
          </table:table-cell>
          <table:table-cell office:value-type="string" table:style-name="ce34">
            <text:p>衛生局</text:p>
          </table:table-cell>
          <table:table-cell office:value-type="string" table:style-name="ce34">
            <text:p>環境保護局</text:p>
          </table:table-cell>
          <table:table-cell office:value-type="string" table:style-name="ce34">
            <text:p>文化局<text:s/></text:p>
          </table:table-cell>
          <table:table-cell office:value-type="string" table:style-name="ce34">
            <text:p>地政局</text:p>
          </table:table-cell>
          <table:table-cell office:value-type="string" table:style-name="ce34">
            <text:p>法制局</text:p>
          </table:table-cell>
          <table:table-cell office:value-type="string" table:style-name="ce34">
            <text:p>新聞局</text:p>
          </table:table-cell>
          <table:table-cell office:value-type="string" table:style-name="ce34">
            <text:p>地方稅務局</text:p>
          </table:table-cell>
          <table:table-cell office:value-type="string" table:style-name="ce34">
            <text:p>水利局</text:p>
          </table:table-cell>
          <table:table-cell office:value-type="string" table:style-name="ce34">
            <text:p>運動局</text:p>
          </table:table-cell>
          <table:table-cell office:value-type="string" table:style-name="ce34">
            <text:p>統籌支撥科目</text:p>
          </table:table-cell>
          <table:table-cell office:value-type="string" table:style-name="ce34">
            <text:p>第二預備金主管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">
            <text:p>追加預算數</text:p>
          </table:table-cell>
          <table:table-cell table:style-name="ce11"/>
          <table:table-cell office:value-type="float" office:value="51521" table:style-name="ce22">
            <text:p>51,521</text:p>
          </table:table-cell>
          <table:table-cell office:value-type="float" office:value="50120" table:style-name="ce22">
            <text:p>50,120</text:p>
          </table:table-cell>
          <table:table-cell office:value-type="float" office:value="498208" table:style-name="ce22">
            <text:p>498,208</text:p>
          </table:table-cell>
          <table:table-cell office:value-type="float" office:value="190016" table:style-name="ce22">
            <text:p>190,016</text:p>
          </table:table-cell>
          <table:table-cell office:value-type="float" office:value="199061" table:style-name="ce22">
            <text:p>199,061</text:p>
          </table:table-cell>
          <table:table-cell office:value-type="float" office:value="2664" table:style-name="ce22">
            <text:p>2,664</text:p>
          </table:table-cell>
          <table:table-cell office:value-type="float" office:value="0" table:style-name="ce22">
            <text:p>-</text:p>
          </table:table-cell>
          <table:table-cell office:value-type="float" office:value="19038" table:style-name="ce22">
            <text:p>19,038</text:p>
          </table:table-cell>
          <table:table-cell office:value-type="float" office:value="0" table:style-name="ce22">
            <text:p>-</text:p>
          </table:table-cell>
          <table:table-cell office:value-type="float" office:value="590430" table:style-name="ce22">
            <text:p>590,430</text:p>
          </table:table-cell>
          <table:table-cell office:value-type="float" office:value="67908" table:style-name="ce22">
            <text:p>67,90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46">
            <text:p>-</text:p>
          </table:table-cell>
          <table:table-cell table:style-name="ce55"/>
          <table:table-cell table:number-columns-repeated="16368"/>
        </table:table-row>
        <table:table-row table:style-name="ro9">
          <table:table-cell office:value-type="string" table:style-name="ce5">
            <text:p>追減預算數</text:p>
          </table:table-cell>
          <table:table-cell table:style-name="ce12"/>
          <table:table-cell office:value-type="float" office:value="0" table:style-name="ce23">
            <text:p>-</text:p>
          </table:table-cell>
          <table:table-cell office:value-type="float" office:value="1712" table:style-name="ce23">
            <text:p>1,712</text:p>
          </table:table-cell>
          <table:table-cell office:value-type="float" office:value="128217" table:style-name="ce23">
            <text:p>128,217</text:p>
          </table:table-cell>
          <table:table-cell office:value-type="float" office:value="0" table:style-name="ce23">
            <text:p>-</text:p>
          </table:table-cell>
          <table:table-cell office:value-type="float" office:value="8413" table:style-name="ce23">
            <text:p>8,413</text:p>
          </table:table-cell>
          <table:table-cell office:value-type="float" office:value="526" table:style-name="ce23">
            <text:p>526</text:p>
          </table:table-cell>
          <table:table-cell office:value-type="float" office:value="0" table:style-name="ce23">
            <text:p>-</text:p>
          </table:table-cell>
          <table:table-cell office:value-type="float" office:value="950" table:style-name="ce23">
            <text:p>950</text:p>
          </table:table-cell>
          <table:table-cell office:value-type="float" office:value="0" table:style-name="ce23">
            <text:p>-</text:p>
          </table:table-cell>
          <table:table-cell office:value-type="float" office:value="300184" table:style-name="ce23">
            <text:p>300,184</text:p>
          </table:table-cell>
          <table:table-cell office:value-type="float" office:value="13592" table:style-name="ce23">
            <text:p>13,5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3">
            <text:p>-</text:p>
          </table:table-cell>
          <table:table-cell table:style-name="ce56"/>
          <table:table-cell table:number-columns-repeated="16368"/>
        </table:table-row>
        <table:table-row table:style-name="ro6">
          <table:table-cell office:value-type="string" table:style-name="ce6">
            <text:p>追加(減)預算案數額</text:p>
          </table:table-cell>
          <table:table-cell table:style-name="ce13"/>
          <table:table-cell office:value-type="float" office:value="51521" table:formula="of:=[.C15]-[.C16]" table:style-name="ce24">
            <text:p>51,521</text:p>
          </table:table-cell>
          <table:table-cell office:value-type="float" office:value="48408" table:formula="of:=[.D15]-[.D16]" table:style-name="ce24">
            <text:p>48,408</text:p>
          </table:table-cell>
          <table:table-cell office:value-type="float" office:value="369991" table:formula="of:=[.E15]-[.E16]" table:style-name="ce24">
            <text:p>369,991</text:p>
          </table:table-cell>
          <table:table-cell office:value-type="float" office:value="190016" table:formula="of:=[.F15]-[.F16]" table:style-name="ce24">
            <text:p>190,016</text:p>
          </table:table-cell>
          <table:table-cell office:value-type="float" office:value="190648" table:formula="of:=[.G15]-[.G16]" table:style-name="ce24">
            <text:p>190,648</text:p>
          </table:table-cell>
          <table:table-cell office:value-type="float" office:value="2138" table:formula="of:=[.H15]-[.H16]" table:style-name="ce24">
            <text:p>2,138</text:p>
          </table:table-cell>
          <table:table-cell office:value-type="float" office:value="0" table:formula="of:=[.I15]-[.I16]" table:style-name="ce24">
            <text:p>-</text:p>
          </table:table-cell>
          <table:table-cell office:value-type="float" office:value="18088" table:formula="of:=[.J15]-[.J16]" table:style-name="ce24">
            <text:p>18,088</text:p>
          </table:table-cell>
          <table:table-cell office:value-type="float" office:value="0" table:formula="of:=[.K15]-[.K16]" table:style-name="ce24">
            <text:p>-</text:p>
          </table:table-cell>
          <table:table-cell office:value-type="float" office:value="290246" table:formula="of:=[.L15]-[.L16]" table:style-name="ce24">
            <text:p>290,246</text:p>
          </table:table-cell>
          <table:table-cell office:value-type="float" office:value="54316" table:formula="of:=[.M15]-[.M16]" table:style-name="ce24">
            <text:p>54,316</text:p>
          </table:table-cell>
          <table:table-cell office:value-type="float" office:value="0" table:formula="of:=[.N15]-[.N16]" table:style-name="ce24">
            <text:p>-</text:p>
          </table:table-cell>
          <table:table-cell office:value-type="float" office:value="0" table:formula="of:=[.O15]-[.O16]" table:style-name="ce24">
            <text:p>-</text:p>
          </table:table-cell>
          <table:table-cell table:style-name="ce52"/>
          <table:table-cell table:number-columns-repeated="16368"/>
        </table:table-row>
        <table:table-row table:style-name="ro8">
          <table:table-cell office:value-type="string" table:style-name="ce5">
            <text:p>議決刪減數</text:p>
          </table:table-cell>
          <table:table-cell table:style-name="ce14"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52"/>
          <table:table-cell table:number-columns-repeated="16368"/>
        </table:table-row>
        <table:table-row table:style-name="ro10">
          <table:table-cell office:value-type="string" table:style-name="ce8">
            <text:p>審議後追加(減)預算數</text:p>
          </table:table-cell>
          <table:table-cell table:style-name="ce16"/>
          <table:table-cell office:value-type="float" office:value="51521" table:formula="of:=[.C17]-[.C18]" table:style-name="ce26">
            <text:p>51,521</text:p>
          </table:table-cell>
          <table:table-cell office:value-type="float" office:value="48408" table:formula="of:=[.D17]-[.D18]" table:style-name="ce26">
            <text:p>48,408</text:p>
          </table:table-cell>
          <table:table-cell office:value-type="float" office:value="369991" table:formula="of:=[.E17]-[.E18]" table:style-name="ce26">
            <text:p>369,991</text:p>
          </table:table-cell>
          <table:table-cell office:value-type="float" office:value="190016" table:formula="of:=[.F17]-[.F18]" table:style-name="ce26">
            <text:p>190,016</text:p>
          </table:table-cell>
          <table:table-cell office:value-type="float" office:value="190648" table:formula="of:=[.G17]-[.G18]" table:style-name="ce26">
            <text:p>190,648</text:p>
          </table:table-cell>
          <table:table-cell office:value-type="float" office:value="2138" table:formula="of:=[.H17]-[.H18]" table:style-name="ce26">
            <text:p>2,138</text:p>
          </table:table-cell>
          <table:table-cell office:value-type="float" office:value="0" table:formula="of:=[.I17]-[.I18]" table:style-name="ce26">
            <text:p>-</text:p>
          </table:table-cell>
          <table:table-cell office:value-type="float" office:value="18088" table:formula="of:=[.J17]-[.J18]" table:style-name="ce26">
            <text:p>18,088</text:p>
          </table:table-cell>
          <table:table-cell office:value-type="float" office:value="0" table:formula="of:=[.K17]-[.K18]" table:style-name="ce26">
            <text:p>-</text:p>
          </table:table-cell>
          <table:table-cell office:value-type="float" office:value="290246" table:formula="of:=[.L17]-[.L18]" table:style-name="ce26">
            <text:p>290,246</text:p>
          </table:table-cell>
          <table:table-cell office:value-type="float" office:value="54316" table:formula="of:=[.M17]-[.M18]" table:style-name="ce26">
            <text:p>54,316</text:p>
          </table:table-cell>
          <table:table-cell office:value-type="float" office:value="0" table:formula="of:=[.N17]-[.N18]" table:style-name="ce26">
            <text:p>-</text:p>
          </table:table-cell>
          <table:table-cell office:value-type="float" office:value="0" table:formula="of:=[.O17]-[.O18]" table:style-name="ce26">
            <text:p>-</text:p>
          </table:table-cell>
          <table:table-cell table:style-name="ce57"/>
          <table:table-cell table:number-columns-repeated="16368"/>
        </table:table-row>
        <table:table-row table:style-name="ro4">
          <table:table-cell table:number-columns-repeated="2" table:style-name="ce9"/>
          <table:table-cell table:number-columns-repeated="2" table:style-name="ce27"/>
          <table:table-cell table:style-name="ce35"/>
          <table:table-cell table:number-columns-repeated="7" table:style-name="ce27"/>
          <table:table-cell table:number-columns-repeated="2" table:style-name="ce42"/>
          <table:table-cell table:style-name="ce47"/>
          <table:table-cell table:style-name="ce58"/>
          <table:table-cell table:number-columns-repeated="16368"/>
        </table:table-row>
        <table:table-row table:style-name="ro4">
          <table:table-cell table:number-columns-repeated="2" table:style-name="ce9"/>
          <table:table-cell table:style-name="ce28"/>
          <table:table-cell table:style-name="ce31"/>
          <table:table-cell table:style-name="ce36"/>
          <table:table-cell table:number-columns-repeated="7" table:style-name="ce31"/>
          <table:table-cell table:number-columns-repeated="4" table:style-name="ce3"/>
          <table:table-cell table:number-columns-repeated="16368"/>
        </table:table-row>
        <table:table-row table:style-name="ro4">
          <table:table-cell office:value-type="string" table:style-name="ce9">
            <text:p>填 表</text:p>
          </table:table-cell>
          <table:table-cell table:number-columns-repeated="2" table:style-name="ce17"/>
          <table:table-cell table:style-name="ce32"/>
          <table:table-cell office:value-type="string" table:style-name="ce9">
            <text:p>審 核</text:p>
          </table:table-cell>
          <table:table-cell table:number-columns-repeated="2" table:style-name="ce32"/>
          <table:table-cell table:style-name="ce17"/>
          <table:table-cell office:value-type="string" table:style-name="ce32">
            <text:p>業務主管人員</text:p>
          </table:table-cell>
          <table:table-cell table:number-columns-repeated="3" table:style-name="ce17"/>
          <table:table-cell office:value-type="string" table:style-name="ce32">
            <text:p>機關首長</text:p>
          </table:table-cell>
          <table:table-cell table:style-name="ce32"/>
          <table:table-cell table:number-columns-repeated="2" table:style-name="ce17"/>
          <table:table-cell table:number-columns-repeated="16368"/>
        </table:table-row>
        <table:table-row table:style-name="ro4">
          <table:table-cell table:number-columns-repeated="8" table:style-name="ce3"/>
          <table:table-cell office:value-type="string" table:style-name="ce32">
            <text:p>主辦統計人員</text:p>
          </table:table-cell>
          <table:table-cell table:style-name="ce40"/>
          <table:table-cell table:number-columns-repeated="6" table:style-name="ce3"/>
          <table:table-cell table:number-columns-repeated="16368"/>
        </table:table-row>
        <table:table-row table:style-name="ro4">
          <table:table-cell table:number-columns-repeated="7" table:style-name="ce3"/>
          <table:table-cell table:number-columns-repeated="4" table:style-name="ce10"/>
          <table:table-cell office:value-type="string" table:number-columns-spanned="5" table:number-rows-spanned="1" table:style-name="ce68">
            <text:p><text:s text:c="3"/>中華民國 109年9月2日編製</text:p>
          </table:table-cell>
          <table:covered-table-cell table:number-columns-repeated="4"/>
          <table:table-cell table:number-columns-repeated="16368"/>
        </table:table-row>
        <table:table-row table:style-name="ro4">
          <table:table-cell table:number-columns-repeated="7" table:style-name="ce3"/>
          <table:table-cell table:number-columns-repeated="7" table:style-name="ce10"/>
          <table:table-cell table:style-name="ce41"/>
          <table:table-cell table:style-name="ce3"/>
          <table:table-cell table:number-columns-repeated="16368"/>
        </table:table-row>
        <table:table-row table:style-name="ro4">
          <table:table-cell office:value-type="string" table:number-columns-spanned="8" table:number-rows-spanned="1" table:style-name="ce59">
            <text:p>資料來源：本會議事組依據「臺中市議會議決預算案登記表」彙整編製。</text:p>
          </table:table-cell>
          <table:covered-table-cell table:number-columns-repeated="7"/>
          <table:table-cell table:number-columns-repeated="8" table:style-name="ce3"/>
          <table:table-cell table:number-columns-repeated="16368"/>
        </table:table-row>
        <table:table-row table:style-name="ro4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0"/>
          <table:table-cell table:number-columns-repeated="8" table:style-name="ce3"/>
          <table:table-cell table:number-columns-repeated="16368"/>
        </table:table-row>
        <table:table-row table:style-name="ro4">
          <table:table-cell table:number-columns-spanned="8" table:number-rows-spanned="1" table:style-name="ce59"/>
          <table:covered-table-cell table:number-columns-repeated="7"/>
          <table:table-cell table:number-columns-repeated="8" table:style-name="ce3"/>
          <table:table-cell table:number-columns-repeated="16368"/>
        </table:table-row>
        <table:table-row table:style-name="ro4">
          <table:table-cell table:number-columns-repeated="8" table:style-name="ce10"/>
          <table:table-cell table:number-columns-repeated="8" table:style-name="ce3"/>
          <table:table-cell table:number-columns-repeated="1636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cws</dc:creator>
    <meta:creation-date>2020-09-11T02:07:09Z</meta:creation-date>
    <dc:date>2020-09-14T09:17:12Z</dc:date>
  </office:meta>
</office:document-meta>
</file>