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09年10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2:.AI12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3:.AI13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4:.AI14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5:.AI15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6:.AI16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7:.AI17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8:.AI18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9:.AI19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20:.AI20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09年10月3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3:40Z</meta:creation-date>
    <dc:date>2020-11-24T05:23:40Z</dc:date>
  </office:meta>
</office:document-meta>
</file>