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10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5" table:formula="of:=SUM([.B8:.B20])" table:style-name="ce16">
            <text:p><text:s/>5<text:s/></text:p>
          </table:table-cell>
          <table:table-cell office:value-type="float" office:value="5" table:formula="of:=SUM([.C8:.C20])" table:style-name="ce21">
            <text:p><text:s/>5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警備隊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11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0T00:12:29Z</meta:creation-date>
    <dc:date>2020-11-10T00:12:30Z</dc:date>
  </office:meta>
</office:document-meta>
</file>