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6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35" table:formula="of:=SUM([.B8:.B12])" table:style-name="ce16">
            <text:p><text:s/>535<text:s/></text:p>
          </table:table-cell>
          <table:table-cell office:value-type="float" office:value="404" table:formula="of:=SUM([.C8:.C12])" table:style-name="ce24">
            <text:p><text:s/>404<text:s/></text:p>
          </table:table-cell>
          <table:table-cell office:value-type="float" office:value="131" table:formula="of:=SUM([.D8:.D12])" table:style-name="ce24">
            <text:p><text:s/>131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formula="of:=SUM([.H8:.H12])" table:style-name="ce24">
            <text:p><text:s/>-<text:s/></text:p>
          </table:table-cell>
          <table:table-cell office:value-type="float" office:value="809" table:formula="of:=SUM([.I8:.I12])" table:style-name="ce24">
            <text:p><text:s/>809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3" table:formula="of:=SUM([.C8:.D8])" table:style-name="ce17">
            <text:p><text:s/>103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52" table:formula="of:=SUM([.C9:.D9])" table:style-name="ce17">
            <text:p><text:s/>152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46" table:formula="of:=SUM([.C10:.D10])" table:style-name="ce17">
            <text:p><text:s/>4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42" table:formula="of:=SUM([.C11:.D11])" table:style-name="ce17">
            <text:p><text:s/>14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92" table:formula="of:=SUM([.C12:.D12])" table:style-name="ce17">
            <text:p><text:s/>9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7月6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0:49:42Z</meta:creation-date>
    <dc:date>2020-07-10T00:49:42Z</dc:date>
  </office:meta>
</office:document-meta>
</file>