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09年7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14" table:formula="of:=SUM([.B8:.B12])" table:style-name="ce16">
            <text:p><text:s/>514<text:s/></text:p>
          </table:table-cell>
          <table:table-cell office:value-type="float" office:value="399" table:formula="of:=SUM([.C8:.C12])" table:style-name="ce24">
            <text:p><text:s/>399<text:s/></text:p>
          </table:table-cell>
          <table:table-cell office:value-type="float" office:value="115" table:formula="of:=SUM([.D8:.D12])" table:style-name="ce24">
            <text:p><text:s/>115<text:s/></text:p>
          </table:table-cell>
          <table:table-cell office:value-type="float" office:value="0" table:formula="of:=SUM([.E8:.E12])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38" table:formula="of:=SUM([.I8:.I12])" table:style-name="ce24">
            <text:p><text:s/>938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95" table:formula="of:=SUM([.C8:.D8])" table:style-name="ce17">
            <text:p><text:s/>95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154" table:formula="of:=SUM([.C9:.D9])" table:style-name="ce17">
            <text:p><text:s/>154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8" table:style-name="ce17">
            <text:p><text:s/>2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48" table:formula="of:=SUM([.C10:.D10])" table:style-name="ce17">
            <text:p><text:s/>48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33" table:formula="of:=SUM([.C11:.D11])" table:style-name="ce17">
            <text:p><text:s/>133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84" table:formula="of:=SUM([.C12:.D12])" table:style-name="ce17">
            <text:p><text:s/>84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09年8月5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6:21:59Z</meta:creation-date>
    <dc:date>2020-08-07T06:21:59Z</dc:date>
  </office:meta>
</office:document-meta>
</file>