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09年8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39" table:formula="of:=SUM([.B8:.B12])" table:style-name="ce16">
            <text:p><text:s/>539<text:s/></text:p>
          </table:table-cell>
          <table:table-cell office:value-type="float" office:value="395" table:formula="of:=SUM([.C8:.C12])" table:style-name="ce24">
            <text:p><text:s/>395<text:s/></text:p>
          </table:table-cell>
          <table:table-cell office:value-type="float" office:value="144" table:formula="of:=SUM([.D8:.D12])" table:style-name="ce24">
            <text:p><text:s/>144<text:s/></text:p>
          </table:table-cell>
          <table:table-cell office:value-type="float" office:value="0" table:formula="of:=SUM([.E8:.E12])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79" table:formula="of:=SUM([.I8:.I12])" table:style-name="ce24">
            <text:p><text:s/>1,179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99" table:formula="of:=SUM([.C8:.D8])" table:style-name="ce17">
            <text:p><text:s/>99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56" table:formula="of:=SUM([.C9:.D9])" table:style-name="ce17">
            <text:p><text:s/>156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55" table:formula="of:=SUM([.C10:.D10])" table:style-name="ce17">
            <text:p><text:s/>5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47" table:formula="of:=SUM([.C11:.D11])" table:style-name="ce17">
            <text:p><text:s/>147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82" table:formula="of:=SUM([.C12:.D12])" table:style-name="ce17">
            <text:p><text:s/>82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5" table:style-name="ce17">
            <text:p><text:s/>4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09年9月4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9T06:39:40Z</meta:creation-date>
    <dc:date>2020-09-09T06:39:40Z</dc:date>
  </office:meta>
</office:document-meta>
</file>