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9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87" table:formula="of:=SUM([.B8:.B12])" table:style-name="ce16">
            <text:p><text:s/>487<text:s/></text:p>
          </table:table-cell>
          <table:table-cell office:value-type="float" office:value="365" table:formula="of:=SUM([.C8:.C12])" table:style-name="ce24">
            <text:p><text:s/>365<text:s/></text:p>
          </table:table-cell>
          <table:table-cell office:value-type="float" office:value="122" table:formula="of:=SUM([.D8:.D12])" table:style-name="ce24">
            <text:p><text:s/>122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22" table:formula="of:=SUM([.I8:.I12])" table:style-name="ce24">
            <text:p><text:s/>1,322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84" table:formula="of:=SUM([.C8:.D8])" table:style-name="ce17">
            <text:p><text:s/>84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43" table:formula="of:=SUM([.C9:.D9])" table:style-name="ce17">
            <text:p><text:s/>143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48" table:formula="of:=SUM([.C10:.D10])" table:style-name="ce17">
            <text:p><text:s/>4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38" table:formula="of:=SUM([.C11:.D11])" table:style-name="ce17">
            <text:p><text:s/>138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74" table:formula="of:=SUM([.C12:.D12])" table:style-name="ce17">
            <text:p><text:s/>7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09年10月5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1:43:16Z</meta:creation-date>
    <dc:date>2020-10-08T01:43:16Z</dc:date>
  </office:meta>
</office:document-meta>
</file>