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0" table:formula="of:=SUM([.B9:.B25])" table:style-name="ce13">
            <text:p><text:s/>20<text:s/></text:p>
          </table:table-cell>
          <table:table-cell office:value-type="float" office:value="20" table:formula="of:=SUM([.C9:.C25])" table:style-name="ce23">
            <text:p><text:s/>20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4" table:formula="of:=SUM([.J9:.J25])" table:style-name="ce23">
            <text:p><text:s/>4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4" table:formula="of:=SUM([.L9:.L25])" table:style-name="ce23">
            <text:p><text:s/>24<text:s/></text:p>
          </table:table-cell>
          <table:table-cell office:value-type="float" office:value="32769" table:formula="of:=SUM([.M9:.M25])" table:style-name="ce23">
            <text:p><text:s/>32,769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2" table:formula="of:=SUM([.O9:.O25])" table:style-name="ce23">
            <text:p><text:s/>12<text:s/></text:p>
          </table:table-cell>
          <table:table-cell office:value-type="float" office:value="184000" table:formula="of:=SUM([.P9:.P25])" table:style-name="ce23">
            <text:p><text:s/>184,000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12" table:formula="of:=SUM([.S9:.S25])" table:style-name="ce23">
            <text:p><text:s/>12<text:s/></text:p>
          </table:table-cell>
          <table:table-cell office:value-type="float" office:value="12" table:formula="of:=SUM([.T9:.T25])" table:style-name="ce23">
            <text:p><text:s/>12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106" table:formula="of:=SUM([.W9:.W25])" table:style-name="ce23">
            <text:p><text:s/>3,106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40000" table:style-name="ce24">
            <text:p><text:s/>14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6054" table:style-name="ce24">
            <text:p><text:s/>16,0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2" table:style-name="ce24">
            <text:p><text:s/>8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315" table:style-name="ce24">
            <text:p><text:s/>9,3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000" table:style-name="ce24">
            <text:p><text:s/>1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000" table:style-name="ce24">
            <text:p><text:s/>3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0" table:style-name="ce24">
            <text:p><text:s/>1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2:50:54Z</meta:creation-date>
    <dc:date>2020-06-12T02:50:54Z</dc:date>
  </office:meta>
</office:document-meta>
</file>