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6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6" table:formula="of:=SUM([.B9:.B25])" table:style-name="ce13">
            <text:p><text:s/>16<text:s/></text:p>
          </table:table-cell>
          <table:table-cell office:value-type="float" office:value="16" table:formula="of:=SUM([.C9:.C25])" table:style-name="ce23">
            <text:p><text:s/>1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5" table:formula="of:=SUM([.J9:.J25])" table:style-name="ce23">
            <text:p><text:s/>5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4" table:formula="of:=SUM([.L9:.L25])" table:style-name="ce23">
            <text:p><text:s/>24<text:s/></text:p>
          </table:table-cell>
          <table:table-cell office:value-type="float" office:value="75900" table:formula="of:=SUM([.M9:.M25])" table:style-name="ce23">
            <text:p><text:s/>75,9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7" table:formula="of:=SUM([.S9:.S25])" table:style-name="ce23">
            <text:p><text:s/>7<text:s/></text:p>
          </table:table-cell>
          <table:table-cell office:value-type="float" office:value="7" table:formula="of:=SUM([.T9:.T25])" table:style-name="ce23">
            <text:p><text:s/>7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2962" table:formula="of:=SUM([.W9:.W25])" table:style-name="ce23">
            <text:p><text:s/>2,962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300" table:style-name="ce24">
            <text:p><text:s/>2,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9" table:style-name="ce24">
            <text:p><text:s/>5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3" table:style-name="ce24">
            <text:p><text:s/>8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400" table:style-name="ce24">
            <text:p><text:s/>28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8000" table:style-name="ce24">
            <text:p><text:s/>3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06:17Z</meta:creation-date>
    <dc:date>2020-07-09T01:06:17Z</dc:date>
  </office:meta>
</office:document-meta>
</file>