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10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5])" table:style-name="ce13">
            <text:p><text:s/>8<text:s/></text:p>
          </table:table-cell>
          <table:table-cell office:value-type="float" office:value="8" table:formula="of:=SUM([.C9:.C25])" table:style-name="ce23">
            <text:p><text:s/>8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9" table:formula="of:=SUM([.J9:.J25])" table:style-name="ce23">
            <text:p><text:s/>9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40" table:formula="of:=SUM([.L9:.L25])" table:style-name="ce23">
            <text:p><text:s/>40<text:s/></text:p>
          </table:table-cell>
          <table:table-cell office:value-type="float" office:value="96325" table:formula="of:=SUM([.M9:.M25])" table:style-name="ce23">
            <text:p><text:s/>96,325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5" table:formula="of:=SUM([.S9:.S25])" table:style-name="ce23">
            <text:p><text:s/>5<text:s/></text:p>
          </table:table-cell>
          <table:table-cell office:value-type="float" office:value="5" table:formula="of:=SUM([.T9:.T25])" table:style-name="ce23">
            <text:p><text:s/>5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374" table:formula="of:=SUM([.W9:.W25])" table:style-name="ce23">
            <text:p><text:s/>3,374<text:s/></text:p>
          </table:table-cell>
          <table:table-cell office:value-type="float" office:value="1" table:formula="of:=SUM([.X9:.X25])" table:style-name="ce23">
            <text:p><text:s/>1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3877" table:style-name="ce24">
            <text:p><text:s/>33,8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4" table:style-name="ce24">
            <text:p><text:s/>6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2644" table:style-name="ce24">
            <text:p><text:s/>42,6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83" table:style-name="ce24">
            <text:p><text:s/>98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2344" table:style-name="ce24">
            <text:p><text:s/>12,3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160" table:style-name="ce24">
            <text:p><text:s/>2,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300" table:style-name="ce24">
            <text:p><text:s/>5,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109 年11 <text:s/>月5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3:37:50Z</meta:creation-date>
    <dc:date>2020-11-11T03:37:50Z</dc:date>
  </office:meta>
</office:document-meta>
</file>