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41">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47">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43">
            <text:p>　　　中華民國109年9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5">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73">
            <text:p>件數</text:p>
          </table:table-cell>
          <table:table-cell office:value-type="string" table:number-columns-spanned="1" table:number-rows-spanned="3" table:style-name="ce74">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of:=SUM([.B10:.B23])" table:style-name="ce9">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5">
            <text:p><text:s/>-<text:s/></text:p>
          </table:table-cell>
          <table:table-cell office:value-type="float" office:value="1" table:formula="of:=SUM([.G10:.G23])" table:style-name="ce28">
            <text:p><text:s/>1<text:s/></text:p>
          </table:table-cell>
          <table:table-cell office:value-type="float" office:value="1" table:formula="of:=SUM([.H10:.H23])" table:style-name="ce33">
            <text:p><text:s/>1<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formula="of:=SUM([.D11:.F11])"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formula="of:=SUM([.D12:.F12])"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9">
            <text:p><text:s/>1<text:s/></text:p>
          </table:table-cell>
          <table:table-cell office:value-type="float" office:value="1" table:style-name="ce34">
            <text:p><text:s/>1<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09年10月6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6T03:23:51Z</meta:creation-date>
    <dc:date>2020-10-16T03:23:51Z</dc:date>
  </office:meta>
</office:document-meta>
</file>