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7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6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1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8"/>
          <table:table-cell table:number-columns-repeated="3" table:style-name="ce27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6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　109　年　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5">
            <text:p>增加</text:p>
          </table:table-cell>
          <table:covered-table-cell/>
          <table:table-cell office:value-type="string" table:number-columns-spanned="3" table:number-rows-spanned="1" table:style-name="ce5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4">
            <text:p>新　　增</text:p>
          </table:table-cell>
          <table:table-cell office:value-type="string" table:number-columns-spanned="1" table:number-rows-spanned="3" table:style-name="ce54">
            <text:p>遷　　入</text:p>
          </table:table-cell>
          <table:table-cell office:value-type="string" table:number-columns-spanned="1" table:number-rows-spanned="3" table:style-name="ce54">
            <text:p>遷　　出</text:p>
          </table:table-cell>
          <table:table-cell office:value-type="string" table:number-columns-spanned="1" table:number-rows-spanned="3" table:style-name="ce54">
            <text:p>三年期滿</text:p>
          </table:table-cell>
          <table:table-cell office:value-type="string" table:number-columns-spanned="1" table:number-rows-spanned="3" table:style-name="ce54">
            <text:p>死　　亡</text:p>
          </table:table-cell>
          <table:table-cell office:value-type="string" table:number-columns-spanned="1" table:number-rows-spanned="3" table:style-name="ce54">
            <text:p>毒品勒戒或戒治</text:p>
          </table:table-cell>
          <table:table-cell office:value-type="string" table:number-columns-spanned="1" table:number-rows-spanned="3" table:style-name="ce54">
            <text:p>入　　監</text:p>
          </table:table-cell>
          <table:covered-table-cell/>
          <table:table-cell office:value-type="string" table:number-columns-spanned="1" table:number-rows-spanned="3" table:style-name="ce54">
            <text:p>合　　計</text:p>
          </table:table-cell>
          <table:table-cell office:value-type="string" table:number-columns-spanned="1" table:number-rows-spanned="3" table:style-name="ce54">
            <text:p>在監(押)</text:p>
          </table:table-cell>
          <table:table-cell office:value-type="string" table:number-columns-spanned="1" table:number-rows-spanned="3" table:style-name="ce54">
            <text:p>入　　伍</text:p>
          </table:table-cell>
          <table:table-cell office:value-type="string" table:number-columns-spanned="1" table:number-rows-spanned="3" table:style-name="ce54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4">
            <text:p>通報他轄協管</text:p>
          </table:table-cell>
          <table:table-cell office:value-type="string" table:number-columns-spanned="1" table:number-rows-spanned="3" table:style-name="ce54">
            <text:p>案類人數</text:p>
          </table:table-cell>
          <table:table-cell office:value-type="string" table:number-columns-spanned="1" table:number-rows-spanned="3" table:style-name="ce5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</table:table-cell>
          <table:table-cell office:value-type="string" table:style-name="ce29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9">
            <text:p>入監</text:p>
          </table:table-cell>
          <table:table-cell office:value-type="string" table:style-name="ce30">
            <text:p>本轄尋獲本轄人數</text:p>
          </table:table-cell>
          <table:table-cell office:value-type="string" table:style-name="ce3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2" table:formula="of:=SUM([.B11:.B25])" table:style-name="ce10">
            <text:p><text:s/>432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7" table:formula="of:=SUM([.E11:.E25])" table:style-name="ce14">
            <text:p><text:s/>7<text:s/></text:p>
          </table:table-cell>
          <table:table-cell office:value-type="float" office:value="7" table:formula="of:=SUM([.F11:.F25])" table:style-name="ce14">
            <text:p><text:s/>7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18" table:formula="of:=SUM([.J11:.J25])" table:style-name="ce14">
            <text:p><text:s/>418<text:s/></text:p>
          </table:table-cell>
          <table:table-cell office:value-type="float" office:value="69" table:formula="of:=SUM([.K11:.K25])" table:style-name="ce14">
            <text:p><text:s/>69<text:s/></text:p>
          </table:table-cell>
          <table:table-cell office:value-type="float" office:value="50" table:formula="of:=SUM([.L11:.L25])" table:style-name="ce14">
            <text:p><text:s/>50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formula="of:=SUM([.O11:.O25])" table:style-name="ce14">
            <text:p><text:s/>59<text:s/></text:p>
          </table:table-cell>
          <table:table-cell office:value-type="float" office:value="2" table:formula="of:=SUM([.P11:.P25])" table:style-name="ce14">
            <text:p><text:s/>2<text:s/></text:p>
          </table:table-cell>
          <table:table-cell office:value-type="float" office:value="49" table:formula="of:=SUM([.Q11:.Q25])" table:style-name="ce14">
            <text:p><text:s/>49<text:s/></text:p>
          </table:table-cell>
          <table:table-cell office:value-type="float" office:value="2" table:formula="of:=SUM([.R11:.R25])" table:style-name="ce14">
            <text:p><text:s/>2<text:s/></text:p>
          </table:table-cell>
          <table:table-cell office:value-type="float" office:value="38" table:formula="of:=SUM([.S11:.S25])" table:style-name="ce14">
            <text:p><text:s/>38<text:s/></text:p>
          </table:table-cell>
          <table:table-cell office:value-type="float" office:value="3" table:formula="of:=SUM([.T11:.T25])" table:style-name="ce14">
            <text:p><text:s/>3<text:s/></text:p>
          </table:table-cell>
          <table:table-cell office:value-type="float" office:value="4" table:formula="of:=SUM([.U11:.U25])" table:style-name="ce14">
            <text:p><text:s/>4<text:s/></text:p>
          </table:table-cell>
          <table:table-cell office:value-type="float" office:value="2" table:formula="of:=SUM([.V11:.V25])" table:style-name="ce14">
            <text:p><text:s/>2<text:s/></text:p>
          </table:table-cell>
          <table:table-cell office:value-type="float" office:value="12" table:formula="of:=SUM([.W11:.W25])" table:style-name="ce14">
            <text:p><text:s/>12<text:s/></text:p>
          </table:table-cell>
          <table:table-cell office:value-type="float" office:value="3" table:formula="of:=SUM([.X11:.X25])" table:style-name="ce14">
            <text:p><text:s/>3<text:s/></text:p>
          </table:table-cell>
          <table:table-cell office:value-type="float" office:value="3" table:formula="of:=SUM([.Y11:.Y25])" table:style-name="ce14">
            <text:p><text:s/>3<text:s/></text:p>
          </table:table-cell>
          <table:table-cell office:value-type="float" office:value="3" table:formula="of:=SUM([.Z11:.Z25])" table:style-name="ce14">
            <text:p><text:s/>3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formula="of:=SUM([.L11:.N11];[.W11:.X11])" table:style-name="ce2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R11:.V11])" table:style-name="ce2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formula="of:=SUM([.L12:.N12];[.W12:.X12])" table:style-name="ce24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SUM([.R12:.V12])" table:style-name="ce24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4:.N14];[.W14:.X14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formula="of:=SUM([.L15:.N15];[.W15:.X15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5:.V15])" table:style-name="ce2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6:.N16];[.W16:.X16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2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formula="of:=SUM([.L17:.N17];[.W17:.X17])" table:style-name="ce2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R17:.V17])" table:style-name="ce2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7" table:formula="of:=SUM([.L18:.N18];[.W18:.X18])" table:style-name="ce2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V18])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" table:formula="of:=SUM([.L19:.N19];[.W19:.X19])" table:style-name="ce25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R19:.V19])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formula="of:=SUM([.L20:.N20];[.W20:.X20])" table:style-name="ce2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SUM([.R20:.V20])" table:style-name="ce2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1:.N21];[.W21:.X21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formula="of:=SUM([.L22:.N22];[.W22:.X22])" table:style-name="ce2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R22:.V22])" table:style-name="ce2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26" table:formula="of:=SUM([.L23:.N23];[.W23:.X23])" table:style-name="ce25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formula="of:=SUM([.R23:.V23])" table:style-name="ce25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formula="of:=SUM([.L24:.N24];[.W24:.X24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4:.V24])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2">
            <text:p>中華民國 109年09月0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9T09:13:13Z</meta:creation-date>
    <dc:date>2020-09-09T09:13:13Z</dc:date>
  </office:meta>
</office:document-meta>
</file>