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登山步道建置長度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14"/>
          <table:table-cell table:style-name="ce1"/>
          <table:table-cell table:style-name="ce1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觀光旅遊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<text:s/>期間終了後2個月前編報</text:p>
          </table:table-cell>
          <table:table-cell table:style-name="ce12"/>
          <table:table-cell table:number-columns-repeated="4" table:style-name="ce15"/>
          <table:table-cell table:style-name="ce12"/>
          <table:table-cell table:style-name="ce18"/>
          <table:table-cell office:value-type="string" table:number-columns-spanned="2" table:number-rows-spanned="1" table:style-name="ce49">
            <text:p>表 <text:s text:c="2"/>號</text:p>
          </table:table-cell>
          <table:covered-table-cell/>
          <table:table-cell office:value-type="string" table:number-columns-spanned="2" table:number-rows-spanned="1" table:style-name="ce50">
            <text:p>20709-90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5">
            <text:p>臺中市登山步道長度統計表(修正表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<text:s text:c="66"/>中華民國109年上半年　　 <text:s text:c="6"/>　　　　　　　　　　　 <text:s text:c="4"/>　　　　　　單位：公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51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33">
            <text:p>備 <text:s text:c="4"/>註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3.03000000000002" table:formula="of:=SUM([.B7:.K46])" table:number-columns-spanned="10" table:number-rows-spanned="1" table:style-name="ce47">
            <text:p>103.03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47">
            <text:p>1.8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47">
            <text:p>2.3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47">
            <text:p>3.2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47">
            <text:p>5.7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47">
            <text:p>1.7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47">
            <text:p>1.9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47">
            <text:p>0.3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47">
            <text:p>0.9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47">
            <text:p>2.1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47">
            <text:p>1.2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52">
            <text:p>0.58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2000000000000002" table:number-columns-spanned="10" table:number-rows-spanned="1" table:style-name="ce47">
            <text:p>2.2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47">
            <text:p>5.5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47">
            <text:p>0.6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47">
            <text:p>0.7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47">
            <text:p>3.2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47">
            <text:p>5.8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47">
            <text:p>3.3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47">
            <text:p>0.75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47">
            <text:p>1.5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47">
            <text:p>1.6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47">
            <text:p>1.5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47">
            <text:p>0.6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登山健行自行車步道</text:p>
          </table:table-cell>
          <table:table-cell office:value-type="float" office:value="8" table:number-columns-spanned="10" table:number-rows-spanned="1" table:style-name="ce47">
            <text:p>8.0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2.9" table:number-columns-spanned="10" table:number-rows-spanned="1" table:style-name="ce47">
            <text:p>2.9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47">
            <text:p>0.1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47">
            <text:p>4.0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47">
            <text:p>0.7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47">
            <text:p>2.5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47">
            <text:p>2.4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47">
            <text:p>0.9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47">
            <text:p>3.0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47">
            <text:p>0.5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75" table:number-columns-spanned="10" table:number-rows-spanned="1" table:style-name="ce47">
            <text:p>7.75</text:p>
          </table:table-cell>
          <table:covered-table-cell table:number-columns-repeated="9"/>
          <table:table-cell office:value-type="string" table:number-columns-spanned="2" table:number-rows-spanned="1" table:style-name="ce31">
            <text:p>含一至四號步道4.7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47">
            <text:p>0.42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53">
            <text:p>2.6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大坑1號登山步道</text:p>
          </table:table-cell>
          <table:table-cell office:value-type="float" office:value="16.350000000000001" table:number-columns-spanned="10" table:number-rows-spanned="1" table:style-name="ce47">
            <text:p>16.35</text:p>
          </table:table-cell>
          <table:covered-table-cell table:number-columns-repeated="9"/>
          <table:table-cell office:value-type="string" table:number-columns-spanned="2" table:number-rows-spanned="1" table:style-name="ce31">
            <text:p>含2至10號步道14.75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53">
            <text:p>1.0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57999999999999996" table:number-columns-spanned="10" table:number-rows-spanned="1" table:style-name="ce53">
            <text:p>0.58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53">
            <text:p>0.40</text:p>
          </table:table-cell>
          <table:covered-table-cell table:number-columns-repeated="9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number-rows-repeated="2" table:style-name="ro6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table:style-name="ce1"/>
          <table:table-cell table:style-name="ce11"/>
          <table:table-cell office:value-type="string" table:style-name="ce11">
            <text:p>機關首長</text:p>
          </table:table-cell>
          <table:table-cell table:number-columns-repeated="3" table:style-name="ce1"/>
          <table:table-cell office:value-type="string" table:style-name="ce19">
            <text:p>中華民國 109 年 9 月 1 日 編製</text:p>
          </table:table-cell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8">
          <table:table-cell office:value-type="string" table:style-name="ce8">
            <text:p>資料來源：本局依登山步道長度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9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0">
          <table:table-cell office:value-type="string" table:style-name="ce8">
            <text:p>修正原因：依編製說明修正登山步道別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6">
          <table:table-cell table:number-columns-repeated="2" table:style-name="ce6"/>
          <table:table-cell table:number-columns-repeated="16382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Area" table:cell-range-address="表-登山步道建置長度統計.$A$1:表-登山步道建置長度統計.$M$56" table:base-cell-address="表-登山步道建置長度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6:44Z</meta:creation-date>
    <dc:date>2020-09-10T08:26:44Z</dc:date>
  </office:meta>
</office:document-meta>
</file>