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4.1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column table:style-name="co1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style-name="ce4"/>
          <table:table-cell table:number-columns-repeated="3" table:style-name="ce9"/>
          <table:table-cell table:style-name="ce22"/>
          <table:table-cell table:style-name="ce9"/>
          <table:table-cell office:value-type="string" table:style-name="ce25">
            <text:p>編製機關</text:p>
          </table:table-cell>
          <table:table-cell office:value-type="string" table:style-name="ce28">
            <text:p>臺中市政府觀光旅遊局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9">
            <text:p>期間終了後2個月內編報</text:p>
          </table:table-cell>
          <table:table-cell table:style-name="ce9"/>
          <table:table-cell table:style-name="ce4"/>
          <table:table-cell table:number-columns-repeated="4" table:style-name="ce9"/>
          <table:table-cell table:style-name="ce23"/>
          <table:table-cell office:value-type="string" table:style-name="ce26">
            <text:p>表 <text:s text:c="2"/>號</text:p>
          </table:table-cell>
          <table:table-cell office:value-type="string" table:style-name="ce29">
            <text:p>20703-03-01-2</text:p>
          </table:table-cell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7">
            <text:p>臺中市觀光旅館業、一般旅館業及民宿營運報告表</text:p>
          </table:table-cell>
          <table:covered-table-cell table:number-columns-repeated="10"/>
          <table:table-cell table:style-name="ce32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10"/>
          <table:table-cell office:value-type="string" table:number-columns-spanned="5" table:number-rows-spanned="1" table:style-name="ce49">
            <text:p>中華民國108年下半年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50">
            <text:p>單位：間;人;%</text:p>
          </table:table-cell>
          <table:covered-table-cell/>
          <table:table-cell table:style-name="ce33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合計 <text:s text:c="11"/>項目</text:p>
          </table:table-cell>
          <table:table-cell office:value-type="string" table:number-columns-spanned="1" table:number-rows-spanned="2" table:style-name="ce52">
            <text:p>出租客房數</text:p>
          </table:table-cell>
          <table:table-cell office:value-type="string" table:number-columns-spanned="1" table:number-rows-spanned="2" table:style-name="ce52">
            <text:p>客房住用數</text:p>
          </table:table-cell>
          <table:table-cell office:value-type="string" table:number-columns-spanned="1" table:number-rows-spanned="2" table:style-name="ce53">
            <text:p>客房住用率</text:p>
          </table:table-cell>
          <table:table-cell office:value-type="string" table:number-columns-spanned="1" table:number-rows-spanned="2" table:style-name="ce52">
            <text:p>住宿人數</text:p>
          </table:table-cell>
          <table:table-cell office:value-type="string" table:number-columns-spanned="4" table:number-rows-spanned="1" table:style-name="ce54">
            <text:p>收入</text:p>
          </table:table-cell>
          <table:covered-table-cell table:number-columns-repeated="3"/>
          <table:table-cell office:value-type="string" table:number-columns-spanned="1" table:number-rows-spanned="2" table:style-name="ce52">
            <text:p>裝修及</text:p>
            <text:p>設備支出</text:p>
          </table:table-cell>
          <table:table-cell office:value-type="string" table:number-columns-spanned="1" table:number-rows-spanned="2" table:style-name="ce55">
            <text:p>員工人數</text:p>
          </table:table-cell>
          <table:table-cell table:style-name="ce3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11">
            <text:p>客房</text:p>
          </table:table-cell>
          <table:table-cell office:value-type="string" table:style-name="ce11">
            <text:p>餐飲</text:p>
          </table:table-cell>
          <table:table-cell office:value-type="string" table:style-name="ce11">
            <text:p>其他</text:p>
          </table:table-cell>
          <table:covered-table-cell/>
          <table:covered-table-cell/>
          <table:table-cell table:style-name="ce34"/>
          <table:table-cell table:number-columns-repeated="16372"/>
        </table:table-row>
        <table:table-row table:style-name="ro6">
          <table:table-cell office:value-type="string" table:style-name="ce5">
            <text:p><text:s text:c="2"/>國際觀光旅館業（小計）</text:p>
          </table:table-cell>
          <table:table-cell office:value-type="float" office:value="208840" table:style-name="ce12">
            <text:p><text:s/>208,840<text:s/></text:p>
          </table:table-cell>
          <table:table-cell office:value-type="float" office:value="133212" table:style-name="ce15">
            <text:p><text:s/>133,212<text:s/></text:p>
          </table:table-cell>
          <table:table-cell office:value-type="percentage" office:value="0.63786630913618081" table:formula="of:=[.C7]/[.B7]" table:style-name="ce18">
            <text:p>63.79%</text:p>
          </table:table-cell>
          <table:table-cell office:value-type="float" office:value="202219" table:style-name="ce15">
            <text:p><text:s/>202,219<text:s/></text:p>
          </table:table-cell>
          <table:table-cell office:value-type="float" office:value="927918692" table:style-name="ce15">
            <text:p><text:s/>927,918,692<text:s/></text:p>
          </table:table-cell>
          <table:table-cell office:value-type="float" office:value="318261352" table:style-name="ce15">
            <text:p><text:s/>318,261,352<text:s/></text:p>
          </table:table-cell>
          <table:table-cell office:value-type="float" office:value="442440444" table:style-name="ce15">
            <text:p><text:s/>442,440,444<text:s/></text:p>
          </table:table-cell>
          <table:table-cell office:value-type="float" office:value="167216896" table:formula="of:=[.F7]-[.G7]-[.H7]" table:style-name="ce15">
            <text:p><text:s/>167,216,896<text:s/></text:p>
          </table:table-cell>
          <table:table-cell office:value-type="float" office:value="83865507" table:style-name="ce15">
            <text:p><text:s/>83,865,507<text:s/></text:p>
          </table:table-cell>
          <table:table-cell office:value-type="float" office:value="1082" table:style-name="ce15">
            <text:p><text:s/>1,082<text:s/>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5">
            <text:p><text:s text:c="2"/>一般觀光旅館業（小計）</text:p>
          </table:table-cell>
          <table:table-cell office:value-type="float" office:value="98992" table:style-name="ce12">
            <text:p><text:s/>98,992<text:s/></text:p>
          </table:table-cell>
          <table:table-cell office:value-type="float" office:value="53968" table:style-name="ce15">
            <text:p><text:s/>53,968<text:s/></text:p>
          </table:table-cell>
          <table:table-cell office:value-type="percentage" office:value="0.54517536770648134" table:formula="of:=[.C8]/[.B8]" table:style-name="ce18">
            <text:p>54.52%</text:p>
          </table:table-cell>
          <table:table-cell office:value-type="float" office:value="88249" table:style-name="ce15">
            <text:p><text:s/>88,249<text:s/></text:p>
          </table:table-cell>
          <table:table-cell office:value-type="float" office:value="377459985" table:style-name="ce15">
            <text:p><text:s/>377,459,985<text:s/></text:p>
          </table:table-cell>
          <table:table-cell office:value-type="float" office:value="146457572" table:style-name="ce15">
            <text:p><text:s/>146,457,572<text:s/></text:p>
          </table:table-cell>
          <table:table-cell office:value-type="float" office:value="192752074" table:style-name="ce15">
            <text:p><text:s/>192,752,074<text:s/></text:p>
          </table:table-cell>
          <table:table-cell office:value-type="float" office:value="38250339" table:formula="of:=[.F8]-[.G8]-[.H8]" table:style-name="ce15">
            <text:p><text:s/>38,250,339<text:s/></text:p>
          </table:table-cell>
          <table:table-cell office:value-type="float" office:value="12030131" table:style-name="ce15">
            <text:p><text:s/>12,030,131<text:s/></text:p>
          </table:table-cell>
          <table:table-cell office:value-type="float" office:value="411" table:style-name="ce15">
            <text:p><text:s/>411<text:s/>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6">
            <text:p><text:s text:c="2"/>一般旅館業（小計）</text:p>
          </table:table-cell>
          <table:table-cell office:value-type="float" office:value="3021196" table:style-name="ce12">
            <text:p><text:s/>3,021,196<text:s/></text:p>
          </table:table-cell>
          <table:table-cell office:value-type="float" office:value="1717828" table:style-name="ce15">
            <text:p><text:s/>1,717,828<text:s/></text:p>
          </table:table-cell>
          <table:table-cell office:value-type="percentage" office:value="0.56859204103275651" table:formula="of:=[.C9]/[.B9]" table:style-name="ce18">
            <text:p>56.86%</text:p>
          </table:table-cell>
          <table:table-cell office:value-type="float" office:value="3387707" table:style-name="ce15">
            <text:p><text:s/>3,387,707<text:s/></text:p>
          </table:table-cell>
          <table:table-cell office:value-type="float" office:value="5125136660" table:style-name="ce15">
            <text:p><text:s/>5,125,136,660<text:s/></text:p>
          </table:table-cell>
          <table:table-cell office:value-type="float" office:value="3866583081" table:style-name="ce15">
            <text:p><text:s/>3,866,583,081<text:s/></text:p>
          </table:table-cell>
          <table:table-cell office:value-type="float" office:value="860087902" table:style-name="ce15">
            <text:p><text:s/>860,087,902<text:s/></text:p>
          </table:table-cell>
          <table:table-cell office:value-type="float" office:value="398465677" table:style-name="ce15">
            <text:p><text:s/>398,465,677<text:s/></text:p>
          </table:table-cell>
          <table:table-cell office:value-type="float" office:value="77535397" table:style-name="ce15">
            <text:p><text:s/>77,535,397<text:s/></text:p>
          </table:table-cell>
          <table:table-cell office:value-type="float" office:value="6580" table:style-name="ce15">
            <text:p><text:s/>6,580<text:s/></text:p>
          </table:table-cell>
          <table:table-cell office:value-type="float" office:value="86216" table:style-name="ce35">
            <text:p>86,216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<text:s text:c="2"/>民宿(小計)</text:p>
          </table:table-cell>
          <table:table-cell office:value-type="float" office:value="29081" table:style-name="ce13">
            <text:p><text:s/>29,081<text:s/></text:p>
          </table:table-cell>
          <table:table-cell office:value-type="float" office:value="6413" table:style-name="ce16">
            <text:p><text:s/>6,413<text:s/></text:p>
          </table:table-cell>
          <table:table-cell office:value-type="percentage" office:value="0.22052199030294695" table:formula="of:=[.C10]/[.B10]" table:style-name="ce19">
            <text:p>22.05%</text:p>
          </table:table-cell>
          <table:table-cell office:value-type="float" office:value="15716" table:style-name="ce16">
            <text:p><text:s/>15,716<text:s/></text:p>
          </table:table-cell>
          <table:table-cell office:value-type="float" office:value="15668582" table:formula="of:=SUM([.G10:.I10])" table:style-name="ce16">
            <text:p><text:s/>15,668,582<text:s/></text:p>
          </table:table-cell>
          <table:table-cell office:value-type="float" office:value="15207504" table:style-name="ce16">
            <text:p><text:s/>15,207,504<text:s/></text:p>
          </table:table-cell>
          <table:table-cell office:value-type="float" office:value="425860" table:style-name="ce16">
            <text:p><text:s/>425,860<text:s/></text:p>
          </table:table-cell>
          <table:table-cell office:value-type="float" office:value="35218" table:style-name="ce16">
            <text:p><text:s/>35,218<text:s/></text:p>
          </table:table-cell>
          <table:table-cell office:value-type="float" office:value="8517550" table:style-name="ce27">
            <text:p><text:s/>8,517,55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839" table:style-name="ce35">
            <text:p>1,839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14">
            <text:p>審核<text:s text:c="11"/></text:p>
          </table:table-cell>
          <table:table-cell table:style-name="ce17"/>
          <table:table-cell office:value-type="string" table:style-name="ce9">
            <text:p>業務主管人員</text:p>
          </table:table-cell>
          <table:table-cell table:style-name="ce17"/>
          <table:table-cell table:style-name="ce21"/>
          <table:table-cell office:value-type="string" table:style-name="ce14">
            <text:p>機關首長</text:p>
          </table:table-cell>
          <table:table-cell table:style-name="ce21"/>
          <table:table-cell table:style-name="ce24"/>
          <table:table-cell office:value-type="string" table:number-columns-spanned="2" table:number-rows-spanned="1" table:style-name="ce36">
            <text:p>中華民國109年2月27日 編製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4"/>
          <table:table-cell table:number-columns-repeated="2" table:style-name="ce14"/>
          <table:table-cell office:value-type="string" table:style-name="ce9">
            <text:p>主辦統計人員</text:p>
          </table:table-cell>
          <table:table-cell table:style-name="ce9"/>
          <table:table-cell table:style-name="ce21"/>
          <table:table-cell table:number-columns-repeated="4" table:style-name="ce9"/>
          <table:table-cell table:style-name="ce30"/>
          <table:table-cell table:style-name="ce33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4">
            <text:p>資料來源：本局依交通部觀光局網站資訊系統資料彙編。</text:p>
          </table:table-cell>
          <table:table-cell table:number-columns-repeated="2" table:style-name="ce9"/>
          <table:table-cell table:style-name="ce4"/>
          <table:table-cell table:number-columns-repeated="6" table:style-name="ce9"/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2" table:style-name="ce9"/>
          <table:table-cell table:style-name="ce4"/>
          <table:table-cell table:number-columns-repeated="6" table:style-name="ce9"/>
          <table:table-cell table:number-columns-repeated="2" table:style-name="ce30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41Z</meta:creation-date>
    <dc:date>2020-03-05T01:43:41Z</dc:date>
  </office:meta>
</office:document-meta>
</file>