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7">
            <text:p>編製機關</text:p>
          </table:table-cell>
          <table:table-cell table:style-name="ce19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18">
            <text:p>表 <text:s text:c="2"/>號</text:p>
          </table:table-cell>
          <table:table-cell table:style-name="ce20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8">
            <text:p>中華民國109年1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48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250850" table:formula="of:=SUM([.B7:.D15])" table:number-columns-spanned="3" table:number-rows-spanned="1" table:style-name="ce30">
            <text:p><text:s/>1,250,850<text:s/></text:p>
          </table:table-cell>
          <table:covered-table-cell table:number-columns-repeated="2"/>
          <table:table-cell office:value-type="float" office:value="834927" table:formula="of:=SUM([.E7:.G15])" table:number-columns-spanned="3" table:number-rows-spanned="1" table:style-name="ce30">
            <text:p><text:s/>834,927<text:s/></text:p>
          </table:table-cell>
          <table:covered-table-cell table:number-columns-repeated="2"/>
          <table:table-cell office:value-type="percentage" office:value="0.49815492851470849" table:formula="of:=([.B6]-[.E6])/[.E6]" table:number-columns-spanned="3" table:number-rows-spanned="1" table:style-name="ce37">
            <text:p>49.82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405434" table:number-columns-spanned="3" table:number-rows-spanned="1" table:style-name="ce31">
            <text:p>405,434</text:p>
          </table:table-cell>
          <table:covered-table-cell table:number-columns-repeated="2"/>
          <table:table-cell office:value-type="float" office:value="197160" table:number-columns-spanned="3" table:number-rows-spanned="1" table:style-name="ce31">
            <text:p>197,160</text:p>
          </table:table-cell>
          <table:covered-table-cell table:number-columns-repeated="2"/>
          <table:table-cell office:value-type="percentage" office:value="1.0563704605396633" table:formula="of:=([.B7]-[.E7])/[.E7]" table:number-columns-spanned="3" table:number-rows-spanned="1" table:style-name="ce37">
            <text:p>105.64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845416" table:number-columns-spanned="3" table:number-rows-spanned="1" table:style-name="ce31">
            <text:p>845,416</text:p>
          </table:table-cell>
          <table:covered-table-cell table:number-columns-repeated="2"/>
          <table:table-cell office:value-type="float" office:value="637767" table:number-columns-spanned="3" table:number-rows-spanned="1" table:style-name="ce42">
            <text:p>637,767</text:p>
          </table:table-cell>
          <table:covered-table-cell table:number-columns-repeated="2"/>
          <table:table-cell office:value-type="percentage" office:value="0.32558755783852095" table:formula="of:=([.B8]-[.E8])/[.E8]" table:number-columns-spanned="3" table:number-rows-spanned="1" table:style-name="ce37">
            <text:p>32.56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--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--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--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--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--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--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--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09 <text:s/>年 2 <text:s/>月 26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3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9:21:06Z</meta:creation-date>
    <dc:date>2020-02-27T09:21:06Z</dc:date>
  </office:meta>
</office:document-meta>
</file>