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8">
            <text:p>編製機關</text:p>
          </table:table-cell>
          <table:table-cell table:style-name="ce17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9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1">
            <text:p>中華民國109年6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5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969539" table:formula="of:=[.B7]+[.B8]" table:number-columns-spanned="3" table:number-rows-spanned="1" table:style-name="ce30">
            <text:p>969,539</text:p>
          </table:table-cell>
          <table:covered-table-cell table:number-columns-repeated="2"/>
          <table:table-cell office:value-type="float" office:value="1114709" table:formula="of:=[.E7]+[.E8]" table:number-columns-spanned="3" table:number-rows-spanned="1" table:style-name="ce30">
            <text:p>1,114,709</text:p>
          </table:table-cell>
          <table:covered-table-cell table:number-columns-repeated="2"/>
          <table:table-cell office:value-type="percentage" office:value="-0.13023129803383662" table:formula="of:=([.B6]-[.E6])/[.E6]" table:number-columns-spanned="3" table:number-rows-spanned="1" table:style-name="ce39">
            <text:p>-13.0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393520" table:number-columns-spanned="3" table:number-rows-spanned="1" table:style-name="ce30">
            <text:p>393,520</text:p>
          </table:table-cell>
          <table:covered-table-cell table:number-columns-repeated="2"/>
          <table:table-cell office:value-type="float" office:value="358641" table:number-columns-spanned="3" table:number-rows-spanned="1" table:style-name="ce30">
            <text:p>358,641</text:p>
          </table:table-cell>
          <table:covered-table-cell table:number-columns-repeated="2"/>
          <table:table-cell office:value-type="percentage" office:value="9.7253242100038759E-2" table:formula="of:=([.B7]-[.E7])/[.E7]" table:number-columns-spanned="3" table:number-rows-spanned="1" table:style-name="ce39">
            <text:p>9.73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76019" table:number-columns-spanned="3" table:number-rows-spanned="1" table:style-name="ce30">
            <text:p>576,019</text:p>
          </table:table-cell>
          <table:covered-table-cell table:number-columns-repeated="2"/>
          <table:table-cell office:value-type="float" office:value="756068" table:number-columns-spanned="3" table:number-rows-spanned="1" table:style-name="ce43">
            <text:p>756,068</text:p>
          </table:table-cell>
          <table:covered-table-cell table:number-columns-repeated="2"/>
          <table:table-cell office:value-type="percentage" office:value="-0.23813863303300761" table:formula="of:=([.B8]-[.E8])/[.E8]" table:number-columns-spanned="3" table:number-rows-spanned="1" table:style-name="ce39">
            <text:p>-23.8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09 <text:s/>年 7 <text:s/>月 30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裝設計數器，其餘自行車道預計109年9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51Z</meta:creation-date>
    <dc:date>2020-08-04T23:59:51Z</dc:date>
  </office:meta>
</office:document-meta>
</file>