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9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_19968__33324__32_2" style:data-style-name="N1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3" table:style-name="ce14"/>
          <table:table-cell office:value-type="string" table:style-name="ce18">
            <text:p>編製機關</text:p>
          </table:table-cell>
          <table:table-cell table:style-name="ce17"/>
          <table:table-cell office:value-type="string" table:style-name="ce21">
            <text:p>臺中市政府觀光旅遊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3" table:style-name="ce15"/>
          <table:table-cell office:value-type="string" table:style-name="ce19">
            <text:p>表 <text:s text:c="2"/>號</text:p>
          </table:table-cell>
          <table:table-cell table:style-name="ce20"/>
          <table:table-cell office:value-type="string" table:style-name="ce22">
            <text:p>20702-01-04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臺中市主要休閒型自行車道遊客數統計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41">
            <text:p>中華民國109年7月</text:p>
          </table:table-cell>
          <table:covered-table-cell table:number-columns-repeated="8"/>
          <table:table-cell office:value-type="string" table:style-name="ce25">
            <text:p>單位：人次；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3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3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5">
            <text:p>當月較上年同月增減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749286" table:formula="of:=[.B7]+[.B8]" table:number-columns-spanned="3" table:number-rows-spanned="1" table:style-name="ce30">
            <text:p>749,286</text:p>
          </table:table-cell>
          <table:covered-table-cell table:number-columns-repeated="2"/>
          <table:table-cell office:value-type="float" office:value="1156797" table:formula="of:=[.E7]+[.E8]" table:number-columns-spanned="3" table:number-rows-spanned="1" table:style-name="ce30">
            <text:p>1,156,797</text:p>
          </table:table-cell>
          <table:covered-table-cell table:number-columns-repeated="2"/>
          <table:table-cell office:value-type="percentage" office:value="-0.35227529117036094" table:formula="of:=([.B6]-[.E6])/[.E6]" table:number-columns-spanned="3" table:number-rows-spanned="1" table:style-name="ce39">
            <text:p>-35.23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19001" table:number-columns-spanned="3" table:number-rows-spanned="1" table:style-name="ce30">
            <text:p>219,001</text:p>
          </table:table-cell>
          <table:covered-table-cell table:number-columns-repeated="2"/>
          <table:table-cell office:value-type="float" office:value="321543" table:number-columns-spanned="3" table:number-rows-spanned="1" table:style-name="ce30">
            <text:p>321,543</text:p>
          </table:table-cell>
          <table:covered-table-cell table:number-columns-repeated="2"/>
          <table:table-cell office:value-type="percentage" office:value="-0.31890602501065174" table:formula="of:=([.B7]-[.E7])/[.E7]" table:number-columns-spanned="3" table:number-rows-spanned="1" table:style-name="ce39">
            <text:p>-31.89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530285" table:number-columns-spanned="3" table:number-rows-spanned="1" table:style-name="ce30">
            <text:p>530,285</text:p>
          </table:table-cell>
          <table:covered-table-cell table:number-columns-repeated="2"/>
          <table:table-cell office:value-type="float" office:value="835254" table:number-columns-spanned="3" table:number-rows-spanned="1" table:style-name="ce43">
            <text:p>835,254</text:p>
          </table:table-cell>
          <table:covered-table-cell table:number-columns-repeated="2"/>
          <table:table-cell office:value-type="percentage" office:value="-0.36512126850036036" table:formula="of:=([.B8]-[.E8])/[.E8]" table:number-columns-spanned="3" table:number-rows-spanned="1" table:style-name="ce39">
            <text:p>-36.51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39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甲后線自行車道-忘憂谷支線</text:p>
          </table:table-cell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39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5">
            <text:p>霧峰區乾溪河岸自行車道<text:s/></text:p>
          </table:table-cell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39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旱溪自行車道</text:p>
            <text:p>（松竹二號橋-潭興路/聚興橋）</text:p>
          </table:table-cell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39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大安濱海堤頂自行車道</text:p>
          </table:table-cell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39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乾溪自行車道</text:p>
          </table:table-cell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39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4">
            <text:p>高美海堤自行車道</text:p>
          </table:table-cell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46">
            <text:p>—</text:p>
          </table:table-cell>
          <table:covered-table-cell table:number-columns-repeated="2"/>
          <table:table-cell office:value-type="string" table:number-columns-spanned="3" table:number-rows-spanned="1" table:style-name="ce39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table:style-name="ce23"/>
          <table:table-cell office:value-type="string" table:style-name="ce26">
            <text:p>中華民國 <text:s text:c="2"/>109 <text:s/>年 8 <text:s/>月 31 <text:s/>日 編製</text:p>
          </table:table-cell>
          <table:table-cell table:number-columns-repeated="16374"/>
        </table:table-row>
        <table:table-row table:style-name="ro7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7">
          <table:table-cell table:number-columns-repeated="7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資料來源：本局依主要休閒型自行車道遊客數統計資料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填表說明：本表編製1式3份，1份送市府主計處，1份送本局會計室，1份自存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備　　註：目前僅東后豐自行車道、潭雅神自行車道裝設計數器，其餘自行車道預計109年9月底前完成裝設。</text:p>
          </table:table-cell>
          <table:table-cell table:style-name="ce6"/>
          <table:table-cell table:number-columns-repeated="16382" table:style-name="ce1"/>
        </table:table-row>
        <table:table-row table:number-rows-repeated="7"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table:number-columns-repeated="2" table:style-name="ce6"/>
          <table:table-cell table:style-name="ce13"/>
          <table:table-cell table:number-columns-repeated="16381" table:style-name="ce1"/>
        </table:table-row>
        <table:table-row table:number-rows-repeated="11" table:style-name="ro7">
          <table:table-cell table:number-columns-repeated="2" table:style-name="ce6"/>
          <table:table-cell table:number-columns-repeated="16382"/>
        </table:table-row>
        <table:table-row table:number-rows-repeated="104853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cell-range-address="表-休閒型自行車道遊客數.$A$1:表-休閒型自行車道遊客數.$J$25" table:base-cell-address="表-休閒型自行車道遊客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2T09:04:24Z</meta:creation-date>
    <dc:date>2020-09-02T09:04:24Z</dc:date>
  </office:meta>
</office:document-meta>
</file>