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8">
            <text:p>編製機關</text:p>
          </table:table-cell>
          <table:table-cell table:style-name="ce17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9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3">
            <text:p>中華民國109年8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8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8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0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45318" table:formula="of:=[.B7]+[.B8]" table:number-columns-spanned="3" table:number-rows-spanned="1" table:style-name="ce35">
            <text:p>845,318</text:p>
          </table:table-cell>
          <table:covered-table-cell table:number-columns-repeated="2"/>
          <table:table-cell office:value-type="float" office:value="993818" table:formula="of:=[.E7]+[.E8]" table:number-columns-spanned="3" table:number-rows-spanned="1" table:style-name="ce35">
            <text:p>993,818</text:p>
          </table:table-cell>
          <table:covered-table-cell table:number-columns-repeated="2"/>
          <table:table-cell office:value-type="percentage" office:value="-0.14942373754550631" table:formula="of:=([.B6]-[.E6])/[.E6]" table:number-columns-spanned="3" table:number-rows-spanned="1" table:style-name="ce31">
            <text:p>-14.94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35772" table:number-columns-spanned="3" table:number-rows-spanned="1" table:style-name="ce35">
            <text:p>235,772</text:p>
          </table:table-cell>
          <table:covered-table-cell table:number-columns-repeated="2"/>
          <table:table-cell office:value-type="float" office:value="341861" table:number-columns-spanned="3" table:number-rows-spanned="1" table:style-name="ce35">
            <text:p>341,861</text:p>
          </table:table-cell>
          <table:covered-table-cell table:number-columns-repeated="2"/>
          <table:table-cell office:value-type="percentage" office:value="-0.31032788179991283" table:formula="of:=([.B7]-[.E7])/[.E7]" table:number-columns-spanned="3" table:number-rows-spanned="1" table:style-name="ce31">
            <text:p>-31.03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609546" table:number-columns-spanned="3" table:number-rows-spanned="1" table:style-name="ce35">
            <text:p>609,546</text:p>
          </table:table-cell>
          <table:covered-table-cell table:number-columns-repeated="2"/>
          <table:table-cell office:value-type="float" office:value="651957" table:number-columns-spanned="3" table:number-rows-spanned="1" table:style-name="ce45">
            <text:p>651,957</text:p>
          </table:table-cell>
          <table:covered-table-cell table:number-columns-repeated="2"/>
          <table:table-cell office:value-type="percentage" office:value="-6.5051836240733671E-2" table:formula="of:=([.B8]-[.E8])/[.E8]" table:number-columns-spanned="3" table:number-rows-spanned="1" table:style-name="ce31">
            <text:p>-6.5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string" office:string-value="--" table:formula="of:=IF([.E9]=0;&quot;--&quot;;([.B9]-[.E9])/[.E9])" table:number-columns-spanned="3" table:number-rows-spanned="1" table:style-name="ce29">
            <text:p><text:s/>--<text:s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string" office:string-value="--" table:formula="of:=IF([.E10]=0;&quot;--&quot;;([.B10]-[.E10])/[.E10])" table:number-columns-spanned="3" table:number-rows-spanned="1" table:style-name="ce29">
            <text:p><text:s/>--<text:s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string" office:string-value="--" table:formula="of:=IF([.E11]=0;&quot;--&quot;;([.B11]-[.E11])/[.E11])" table:number-columns-spanned="3" table:number-rows-spanned="1" table:style-name="ce29">
            <text:p><text:s/>--<text:s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string" office:string-value="--" table:formula="of:=IF([.E12]=0;&quot;--&quot;;([.B12]-[.E12])/[.E12])" table:number-columns-spanned="3" table:number-rows-spanned="1" table:style-name="ce29">
            <text:p><text:s/>--<text:s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string" office:string-value="--" table:formula="of:=IF([.E13]=0;&quot;--&quot;;([.B13]-[.E13])/[.E13])" table:number-columns-spanned="3" table:number-rows-spanned="1" table:style-name="ce29">
            <text:p><text:s/>--<text:s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string" office:string-value="--" table:formula="of:=IF([.E14]=0;&quot;--&quot;;([.B14]-[.E14])/[.E14])" table:number-columns-spanned="3" table:number-rows-spanned="1" table:style-name="ce29">
            <text:p><text:s/>--<text:s/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<text:s/>-<text:s text:c="3"/></text:p>
          </table:table-cell>
          <table:covered-table-cell table:number-columns-repeated="2"/>
          <table:table-cell office:value-type="string" office:string-value="--" table:formula="of:=IF([.E15]=0;&quot;--&quot;;([.B15]-[.E15])/[.E15])" table:number-columns-spanned="3" table:number-rows-spanned="1" table:style-name="ce29">
            <text:p><text:s/>--<text:s/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09 <text:s/>年 9 月 29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裝設計數器，其餘自行車道預計109年12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6T05:42:53Z</meta:creation-date>
    <dc:date>2020-10-06T05:42:53Z</dc:date>
  </office:meta>
</office:document-meta>
</file>